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7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2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7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78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итилін 20мг/мл 5,0 N10(CW40919), амп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20 G 1,1х32 мм о/р шт</text:p>
          </table:table-cell>
          <table:table-cell office:value-type="string" table:style-name="ce14">
            <text:p>2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Натрію хлорид 9 мг/мл, 200 мл (АА1800/1-1)</text:p>
          </table:table-cell>
          <table:table-cell office:value-type="string" table:style-name="ce14">
            <text:p>84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Натрію хлорид 9 мг/мл, 200 мл (АА1800/1-2)</text:p>
          </table:table-cell>
          <table:table-cell office:value-type="string" table:style-name="ce14">
            <text:p>21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Система без фталатів для вливання кровозамінників та інфуз р-нів (с20190505)</text:p>
          </table:table-cell>
          <table:table-cell office:value-type="string" table:style-name="ce14">
            <text:p>12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-н д/інф по 200 мл (с AN 20/1-2 )</text:p>
          </table:table-cell>
          <table:table-cell office:value-type="string" table:style-name="ce14">
            <text:p>5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86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54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2833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33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401)</text:p>
          </table:table-cell>
          <table:table-cell office:value-type="string" table:style-name="ce14">
            <text:p>1453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3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ули по 0,02 г №10*3 (220712), капс</text:p>
          </table:table-cell>
          <table:table-cell office:value-type="string" table:style-name="ce14">
            <text:p>20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29" table:style-name="ce12">
            <text:p>29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1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3">
            <text:p>Шприц о/р 2 мл шт</text:p>
          </table:table-cell>
          <table:table-cell office:value-type="string" table:style-name="ce24">
            <text:p>53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Шприц о/р 5 мл шт</text:p>
          </table:table-cell>
          <table:table-cell office:value-type="string" table:style-name="ce14">
            <text:p>180</text:p>
          </table:table-cell>
          <table:table-cell table:number-columns-repeated="3" table:style-name="ce25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6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7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7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7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7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7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7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7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7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7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7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7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7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7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7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7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7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7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7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7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7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7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7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77" table:style-name="ce27">
            <text:p>1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55" table:style-name="ce27">
            <text:p>55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7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7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0" table:style-name="ce27">
            <text:p>17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7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0" table:style-name="ce27">
            <text:p>14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7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7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Актилізе 50 мг (с807319) фл</text:p>
          </table:table-cell>
          <table:table-cell office:value-type="float" office:value="13" table:style-name="ce30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30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4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9">
            <text:p>Копаксон 40мг/мл по 1 мл (с 11472) шпр</text:p>
          </table:table-cell>
          <table:table-cell office:value-type="float" office:value="1235" table:style-name="ce30">
            <text:p>123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6">
            <text:p>Копаксон-Тева 20мг/мл по 1 мл (с 11489) шпр</text:p>
          </table:table-cell>
          <table:table-cell office:value-type="float" office:value="3840" table:style-name="ce37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36">
            <text:p>Мітоксантрон "ЕБЕВЕ" 2 мг/мл 5 мл фл. (KD1940)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4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2300" table:style-name="ce27">
            <text:p>23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8"/>
          <table:table-cell table:style-name="ce3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8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1">
            <text:p>Амітриптілін 25мг №50 (с 161018), таб</text:p>
          </table:table-cell>
          <table:table-cell office:value-type="float" office:value="1820" table:style-name="ce27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2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3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30" table:style-name="ce30">
            <text:p>59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9">
            <text:p>Амоксил -К пор.для розч.для ін. по 1,2г №1(с 241876), фл</text:p>
          </table:table-cell>
          <table:table-cell office:value-type="float" office:value="208" table:style-name="ce30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4">
            <text:p>Анальгін розч.д/ін 500мг/мл по 2мл №10 (с EF558/1-2), амп</text:p>
          </table:table-cell>
          <table:table-cell office:value-type="float" office:value="1245" table:style-name="ce45">
            <text:p>124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1">
            <text:p>Бісопрол табл.5мг по 10 табл. №30 ( с 140518), таб</text:p>
          </table:table-cell>
          <table:table-cell office:value-type="float" office:value="150" table:style-name="ce27">
            <text:p>1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1">
            <text:p>Вальпроком 500 ХРОНО <text:s/>пролонг. <text:s/>№30 (с 231119), таб</text:p>
          </table:table-cell>
          <table:table-cell office:value-type="float" office:value="7990" table:style-name="ce27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1">
            <text:p>Герпевір пор.д.розч.д/ін. по 250мг у фл. №10 (220384), фл.</text:p>
          </table:table-cell>
          <table:table-cell office:value-type="float" office:value="304" table:style-name="ce27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1">
            <text:p>Еналозид <text:s/>Моно табл. по 10мг №20 (с 121018), таб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6">
            <text:p>Еуфілін амп. 20мг/мл 5 мл N10 <text:s/>(с ЕС208/1-1), амп</text:p>
          </table:table-cell>
          <table:table-cell office:value-type="float" office:value="1377" table:style-name="ce47">
            <text:p>13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1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1">
            <text:p>Карбамазепін табл. по 200мг (с 240618), таб</text:p>
          </table:table-cell>
          <table:table-cell office:value-type="float" office:value="1140" table:style-name="ce27">
            <text:p>1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1">
            <text:p>Карведилол -КВ табл. по 12,5мг №30 (с ЕЕ 381018), таб</text:p>
          </table:table-cell>
          <table:table-cell office:value-type="float" office:value="270" table:style-name="ce27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1">
            <text:p>Квадроцеф пор.для розч. для ін. по 1,0г(с 235664), фл</text:p>
          </table:table-cell>
          <table:table-cell office:value-type="float" office:value="27" table:style-name="ce27">
            <text:p>2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1">
            <text:p>Лефлоцин розчин 5 мг/мл по 150 мл (с АТ229/1-2), фл</text:p>
          </table:table-cell>
          <table:table-cell office:value-type="float" office:value="194" table:style-name="ce27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1">
            <text:p>Манніт р-н 150 мг/мл 200мл. <text:s/>(с GS69/1-1), ф.</text:p>
          </table:table-cell>
          <table:table-cell office:value-type="float" office:value="189" table:style-name="ce27">
            <text:p>1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1">
            <text:p>Натрію хлорид розч для інфузій 9 мг/мл по 200мл (с АА11268/1-1), фл</text:p>
          </table:table-cell>
          <table:table-cell office:value-type="float" office:value="2569" table:style-name="ce27">
            <text:p>256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1">
            <text:p>Однор.с-ми для перилив. інф.розч. Medicare <text:s/>з метал.гол. (с 9018908400, шт</text:p>
          </table:table-cell>
          <table:table-cell office:value-type="float" office:value="1151" table:style-name="ce27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1">
            <text:p>Пристрій для вливання розч. та кровоз.(с 051), уп</text:p>
          </table:table-cell>
          <table:table-cell office:value-type="float" office:value="1083" table:style-name="ce27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1">
            <text:p>Рисперон 4 мг табл № 30 (с373418), табл</text:p>
          </table:table-cell>
          <table:table-cell office:value-type="float" office:value="5340" table:style-name="ce27">
            <text:p>53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1">
            <text:p>Рілептид табл. по 2мг (с 2739А0818), таб</text:p>
          </table:table-cell>
          <table:table-cell office:value-type="string" table:style-name="ce27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1">
            <text:p>Рілептид табл. по 2мг (с1868D0218), таб</text:p>
          </table:table-cell>
          <table:table-cell office:value-type="float" office:value="58690" table:style-name="ce27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1">
            <text:p>Розчин Рінгер-лактатний роз.д/інф. по 200мл (с AN128/1-1), фл</text:p>
          </table:table-cell>
          <table:table-cell office:value-type="float" office:value="1817" table:style-name="ce27">
            <text:p>18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1">
            <text:p>Системи для влив.кров.та ін.розч.з голк. (с 150620), шт</text:p>
          </table:table-cell>
          <table:table-cell office:value-type="float" office:value="1582" table:style-name="ce27">
            <text:p>15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1">
            <text:p>Томогексол розч.д/ін.350мг йода/мл по 100мл №1(с 1090918/6u), фл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1">
            <text:p>Томогексол розч.д/ін.350мг йода/мл по 50мл №1(с 1221018/7u), фл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1">
            <text:p>Томогексол розч.д/ін.350мг йода/мл по 50мл №1(с 540418/7u), фл</text:p>
          </table:table-cell>
          <table:table-cell office:value-type="float" office:value="8" table:style-name="ce27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1">
            <text:p>Тромбонет табл.по 0,075г№30 (с 1201018), таб</text:p>
          </table:table-cell>
          <table:table-cell office:value-type="float" office:value="270" table:style-name="ce27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1">
            <text:p>Флуксен капс. 0.02г №30 (220712), капс.</text:p>
          </table:table-cell>
          <table:table-cell office:value-type="float" office:value="2720" table:style-name="ce27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table:style-name="ce27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2">
            <text:p>Разом</text:p>
          </table:table-cell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8">
            <text:p>Шприц 10мл луєр трьохк.ін одннор.заст.з гол. 0,6х32мм (с 1FX14F6), шт</text:p>
          </table:table-cell>
          <table:table-cell office:value-type="float" office:value="1655" table:style-name="ce49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41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41">
            <text:p>Шприц ін.однор.заст."Medicare"5,0мл 3-комп. (с 111705), шт</text:p>
          </table:table-cell>
          <table:table-cell office:value-type="float" office:value="2409" table:style-name="ce27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41">
            <text:p>Шприц ін.однор.заст.10мл 2/комп. з гол.( с1FX14F6) , шт</text:p>
          </table:table-cell>
          <table:table-cell office:value-type="float" office:value="797" table:style-name="ce27">
            <text:p>797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48">
            <text:p>Шприц ін.однор.заст.2мл 2/комп. з гол.( с 422016-08), шт</text:p>
          </table:table-cell>
          <table:table-cell office:value-type="float" office:value="2152" table:style-name="ce49">
            <text:p>215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office:value-type="float" office:value="12" table:style-name="ce27">
            <text:p>1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6">
          <table:table-cell table:style-name="ce50"/>
          <table:table-cell office:value-type="string" table:style-name="ce28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06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string" table:style-name="ce47">
            <text:p>Риперон 4 мг табл № 30 (с 373418), табл</text:p>
          </table:table-cell>
          <table:table-cell office:value-type="float" office:value="3000" table:style-name="ce47">
            <text:p>3000</text:p>
          </table:table-cell>
          <table:table-cell table:number-columns-repeated="16381" table:style-name="ce1"/>
        </table:table-row>
        <table:table-row table:number-rows-repeated="1048407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3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2"/>
          <table:table-cell office:value-type="string" table:style-name="ce52">
            <text:p>Title</text:p>
          </table:table-cell>
          <table:table-cell table:style-name="ce52"/>
          <table:table-cell office:value-type="string" table:style-name="ce52">
            <text:p>Период</text:p>
          </table:table-cell>
          <table:table-cell office:value-type="string" table:style-name="ce53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nGroup</text:p>
          </table:table-cell>
          <table:table-cell office:value-type="float" office:value="3" table:style-name="ce53">
            <text:p>3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SortOrder</text:p>
          </table:table-cell>
          <table:table-cell office:value-type="string" table:style-name="ce53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DGroup</text:p>
          </table:table-cell>
          <table:table-cell office:value-type="string" table:style-name="ce53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RTextList</text:p>
          </table:table-cell>
          <table:table-cell office:value-type="string" table:style-name="ce53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ext</text:p>
          </table:table-cell>
          <table:table-cell office:value-type="string" table:style-name="ce53">
            <text:p>[.F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TotalList</text:p>
          </table:table-cell>
          <table:table-cell office:value-type="string" table:style-name="ce53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otal</text:p>
          </table:table-cell>
          <table:table-cell office:value-type="string" table:style-name="ce53">
            <text:p>[.F. / .T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Detail</text:p>
          </table:table-cell>
          <table:table-cell office:value-type="string" table:style-name="ce53">
            <text:p>[nLevel = 2]</text:p>
          </table:table-cell>
          <table:table-cell table:number-columns-repeated="16379"/>
        </table:table-row>
        <table:table-row table:style-name="ro1">
          <table:table-cell table:style-name="ce52"/>
          <table:table-cell table:style-name="ce3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__nIndex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1</text:p>
          </table:table-cell>
          <table:table-cell office:value-type="string" table:style-name="ce53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2</text:p>
          </table:table-cell>
          <table:table-cell office:value-type="string" table:style-name="ce53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RText</text:p>
          </table:table-cell>
          <table:table-cell table:style-name="ce52"/>
          <table:table-cell office:value-type="string" table:style-name="ce52">
            <text:p>cRText</text:p>
          </table:table-cell>
          <table:table-cell office:value-type="string" table:style-name="ce53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__nIndex</text:p>
          </table:table-cell>
          <table:table-cell office:value-type="string" table:style-name="ce53">
            <text:p>__nIndex + 1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1</text:p>
          </table:table-cell>
          <table:table-cell office:value-type="string" table:style-name="ce53">
            <text:p>__nIndex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2</text:p>
          </table:table-cell>
          <table:table-cell office:value-type="string" table:style-name="ce53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Bg</text:p>
          </table:table-cell>
          <table:table-cell office:value-type="string" table:style-name="ce54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Db</text:p>
          </table:table-cell>
          <table:table-cell office:value-type="string" table:style-name="ce54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Kr</text:p>
          </table:table-cell>
          <table:table-cell office:value-type="string" table:style-name="ce54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En</text:p>
          </table:table-cell>
          <table:table-cell office:value-type="string" table:style-name="ce54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Kol</text:p>
          </table:table-cell>
          <table:table-cell office:value-type="string" table:style-name="ce53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Sum</text:p>
          </table:table-cell>
          <table:table-cell office:value-type="string" table:style-name="ce53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Kol</text:p>
          </table:table-cell>
          <table:table-cell office:value-type="string" table:style-name="ce53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Sum</text:p>
          </table:table-cell>
          <table:table-cell office:value-type="string" table:style-name="ce53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Kol</text:p>
          </table:table-cell>
          <table:table-cell office:value-type="string" table:style-name="ce53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Sum</text:p>
          </table:table-cell>
          <table:table-cell office:value-type="string" table:style-name="ce53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Kol</text:p>
          </table:table-cell>
          <table:table-cell office:value-type="string" table:style-name="ce53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Sum</text:p>
          </table:table-cell>
          <table:table-cell office:value-type="string" table:style-name="ce53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Итого</text:p>
          </table:table-cell>
          <table:table-cell office:value-type="string" table:style-name="ce53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52"/>
          <table:table-cell table:style-name="ce53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2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8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7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Переменные: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">
          <table:table-cell office:value-type="string" table:style-name="ce63">
            <text:p>nGroup</text:p>
          </table:table-cell>
          <table:table-cell office:value-type="string" table:style-name="ce62">
            <text:p>количество уровне отчета</text:p>
          </table:table-cell>
          <table:table-cell table:number-columns-repeated="4" table:style-name="ce62"/>
          <table:table-cell table:number-columns-repeated="16378"/>
        </table:table-row>
        <table:table-row table:style-name="ro1">
          <table:table-cell office:value-type="string" table:style-name="ce64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cIDGroup</text:p>
          </table:table-cell>
          <table:table-cell office:value-type="string" table:style-name="ce64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RTextList</text:p>
          </table:table-cell>
          <table:table-cell office:value-type="string" table:style-name="ce64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ext</text:p>
          </table:table-cell>
          <table:table-cell office:value-type="string" table:style-name="ce64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TotalList</text:p>
          </table:table-cell>
          <table:table-cell office:value-type="string" table:style-name="ce64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otal</text:p>
          </table:table-cell>
          <table:table-cell office:value-type="string" table:style-name="ce64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Detail</text:p>
          </table:table-cell>
          <table:table-cell office:value-type="string" table:style-name="ce64">
            <text:p>условие печати Detail (nLevel = уровень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/>
        </table:table-row>
        <table:table-row table:style-name="ro1">
          <table:table-cell office:value-type="string" table:style-name="ce64">
            <text:p>nBgnKS(i, nLevel)</text:p>
          </table:table-cell>
          <table:table-cell office:value-type="string" table:style-name="ce64">
            <text:p>массив количество/сумма (i = 1/2) остатки на начало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EndKS(i, nLevel)</text:p>
          </table:table-cell>
          <table:table-cell office:value-type="string" table:style-name="ce64">
            <text:p>массив количество/сумма (i = 1/2) остатки на конец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DbKS(i, nLevel)</text:p>
          </table:table-cell>
          <table:table-cell office:value-type="string" table:style-name="ce64">
            <text:p>массив количество/сумма (i = 1/2) обороты по деб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KrKS(i, nLevel)</text:p>
          </table:table-cell>
          <table:table-cell office:value-type="string" table:style-name="ce64">
            <text:p>массив количество/сумма (i = 1/2) обороты по кред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office:value-type="string" table:style-name="ce64">
            <text:p>cRText1</text:p>
          </table:table-cell>
          <table:table-cell office:value-type="string" table:style-name="ce64">
            <text:p>заглавие текущего уровня</text:p>
          </table:table-cell>
          <table:table-cell table:number-columns-repeated="4" table:style-name="ce64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65">
            <text:p>nLevel</text:p>
          </table:table-cell>
          <table:table-cell office:value-type="string" table:style-name="ce65">
            <text:p>номер текущего уровня</text:p>
          </table:table-cell>
          <table:table-cell table:number-columns-repeated="4" table:style-name="ce65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59">
            <text:p>Структура таблицы: TMPTMCH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ARTIKUL</text:p>
          </table:table-cell>
          <table:table-cell office:value-type="string" table:style-name="ce66">
            <text:p>Character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string" table:style-name="ce66">
            <text:p>заводской номер</text:p>
          </table:table-cell>
          <table:table-cell table:style-name="ce66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5-06T12:09:16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