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1" style:font-name-asian="Arial Cyr1" style:font-name-complex="Arial Cyr1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1">
      <style:table-cell-properties fo:border-top="thin solid #000000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 style:data-style-name="N2"/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/>
    </style:style>
    <style:style style:name="ce61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4.2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14.049375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3.5718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8.14916666666667cm"/>
    </style:style>
    <style:style style:name="co16" style:family="table-column">
      <style:table-column-properties fo:break-before="auto" style:column-width="3.704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3" table:default-cell-style-name="ce1" table:visibility="collapse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2">
          <table:table-cell table:style-name="ce3"/>
          <table:table-cell office:value-type="string" table:style-name="ce4">
            <text:p>ЗАГАЛЬНІ МЕДИКАМЕНТИ ТА ВИРОБИ МЕД ПРИЗНАЧЕННЯ</text:p>
          </table:table-cell>
          <table:table-cell table:number-columns-repeated="4" table:style-name="ce3"/>
          <table:table-cell table:number-columns-repeated="58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22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string" table:style-name="ce13">
            <text:p>Азапін Таблетки по 0,1г №10*5 <text:s/>у блістерах (СВ50619), таб</text:p>
          </table:table-cell>
          <table:table-cell office:value-type="string" table:style-name="ce14">
            <text:p>268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Азапін Таблетки по 0,1г №10*5 у блістерах <text:s/>(СВ40319), таб</text:p>
          </table:table-cell>
          <table:table-cell office:value-type="string" table:style-name="ce14">
            <text:p>90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Анальгін роз.д/ін. амп.500мг/мл по 2мл №10 (сEF139/1-1), амп</text:p>
          </table:table-cell>
          <table:table-cell office:value-type="string" table:style-name="ce14">
            <text:p>25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13">
            <text:p>Атракуріум 10 мг/мл 5,0 № 5 (с 110319), фл</text:p>
          </table:table-cell>
          <table:table-cell office:value-type="string" table:style-name="ce14">
            <text:p>14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string" table:style-name="ce13">
            <text:p>Атропін роз.д ін. 1мг/мл по 1мл №10 (с AD20419), амп</text:p>
          </table:table-cell>
          <table:table-cell office:value-type="string" table:style-name="ce14">
            <text:p>7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581019), таб</text:p>
          </table:table-cell>
          <table:table-cell office:value-type="string" table:style-name="ce14">
            <text:p>18141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string" table:style-name="ce13">
            <text:p>Дитилін 20мг/мл 5,0 N10(CW40919), амп</text:p>
          </table:table-cell>
          <table:table-cell office:value-type="string" table:style-name="ce14">
            <text:p>1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string" table:style-name="ce13">
            <text:p>Еуфілін амп. 20мг/мл 5 мл N10 <text:s/>(с ЕС79/1-1), амп</text:p>
          </table:table-cell>
          <table:table-cell office:value-type="string" table:style-name="ce14">
            <text:p>50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string" table:style-name="ce13">
            <text:p>Зедан пор.д/ін.1000мг (с 19118014), фл</text:p>
          </table:table-cell>
          <table:table-cell office:value-type="string" table:style-name="ce14">
            <text:p>2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string" table:style-name="ce13">
            <text:p>Інфулган розчин д/інф 10 мг/мл по 20 мл (с СС869/1-2), фл</text:p>
          </table:table-cell>
          <table:table-cell office:value-type="string" table:style-name="ce14">
            <text:p>1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Канюля інфузійна Венопорт плюс 18 G 1,3х45 мм о/р шт</text:p>
          </table:table-cell>
          <table:table-cell office:value-type="string" table:style-name="ce14">
            <text:p>76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string" table:style-name="ce13">
            <text:p>Канюля інфузійна Венопорт плюс 20 G 1,1х32 мм о/р шт</text:p>
          </table:table-cell>
          <table:table-cell office:value-type="string" table:style-name="ce14">
            <text:p>20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string" table:style-name="ce13">
            <text:p>Ламотрин <text:s/>табл. 100мг №60 (с101118), таб</text:p>
          </table:table-cell>
          <table:table-cell office:value-type="string" table:style-name="ce14">
            <text:p>30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string" table:style-name="ce13">
            <text:p>Ламотрин <text:s/>табл. 50мг №60 (с 990818), таб</text:p>
          </table:table-cell>
          <table:table-cell office:value-type="string" table:style-name="ce14">
            <text:p>37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Ламотрин 100 табл. по 100 мг №60 <text:s/>у блістерах(с 160219), таб</text:p>
          </table:table-cell>
          <table:table-cell office:value-type="string" table:style-name="ce14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Ламотрин 100 табл. по 10о мг №60 9(1530318), таб</text:p>
          </table:table-cell>
          <table:table-cell office:value-type="string" table:style-name="ce14">
            <text:p>4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Ламотрин 100 табл. по 10о мг №60 9(711018), таб</text:p>
          </table:table-cell>
          <table:table-cell office:value-type="string" table:style-name="ce14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Левоком <text:s/>табл. 250мг+25 №100 (с 810618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Манніт р-н 150 мг/мл 200мл. <text:s/>(с GS69/1-1), ф.</text:p>
          </table:table-cell>
          <table:table-cell office:value-type="string" table:style-name="ce14">
            <text:p>2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Мепенам пор.д/р-ну <text:s/>д/ін. 1,0г фл №1 (с 230029), фл</text:p>
          </table:table-cell>
          <table:table-cell office:value-type="string" table:style-name="ce14">
            <text:p>3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Розчин Рінгер-лактатний розч.для інфуз. по 200мл (с AN89/1-1), фл</text:p>
          </table:table-cell>
          <table:table-cell office:value-type="string" table:style-name="ce14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2" table:style-name="ce12">
            <text:p>22</text:p>
          </table:table-cell>
          <table:table-cell office:value-type="string" table:style-name="ce13">
            <text:p>Рукавиці оглядові латекс.(нестир.нетектур. з пудрою. )розмір L (с UA-YP-006/1 47-02-19), пар</text:p>
          </table:table-cell>
          <table:table-cell office:value-type="string" table:style-name="ce14">
            <text:p>95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3" table:style-name="ce12">
            <text:p>23</text:p>
          </table:table-cell>
          <table:table-cell office:value-type="string" table:style-name="ce13">
            <text:p>Рукавиці оглядові латекс.(нестир.нетектур. з пудрою. )розмір M (с UA-YP-004/1 25-09-18), пар</text:p>
          </table:table-cell>
          <table:table-cell office:value-type="string" table:style-name="ce14">
            <text:p>186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5">
          <table:table-cell office:value-type="float" office:value="24" table:style-name="ce12">
            <text:p>24</text:p>
          </table:table-cell>
          <table:table-cell office:value-type="string" table:style-name="ce13">
            <text:p>Рукавиці оглядові латекс.(нестир.нетектур. з пудрою. )розмір S (с UA-YP-005/1 17-11-18), пар</text:p>
          </table:table-cell>
          <table:table-cell office:value-type="string" table:style-name="ce14">
            <text:p>3198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Сибазон 0.5 % 2.0 (с 01920419), амп</text:p>
          </table:table-cell>
          <table:table-cell office:value-type="string" table:style-name="ce14">
            <text:p>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Система без фталатів для вливання кровозамінників та інфуз р-нів (с20190401)</text:p>
          </table:table-cell>
          <table:table-cell office:value-type="string" table:style-name="ce14">
            <text:p>374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Тіопентал 1,0 <text:s/>(213694),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Флуксен капс.по 0,02г №10х3(с 228649), кап</text:p>
          </table:table-cell>
          <table:table-cell office:value-type="string" table:style-name="ce14">
            <text:p>4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ФЛУКСЕН Капсули по 0,02 г №10*3 (220712), капс</text:p>
          </table:table-cell>
          <table:table-cell office:value-type="string" table:style-name="ce14">
            <text:p>20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0" table:style-name="ce12">
            <text:p>30</text:p>
          </table:table-cell>
          <table:table-cell office:value-type="string" table:style-name="ce18">
            <text:p>Разом</text:p>
          </table:table-cell>
          <table:table-cell office:value-type="float" office:value="523" table:style-name="ce19">
            <text:p>523,000</text:p>
          </table:table-cell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1" table:style-name="ce12">
            <text:p>31</text:p>
          </table:table-cell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2" table:style-name="ce12">
            <text:p>32</text:p>
          </table:table-cell>
          <table:table-cell table:number-columns-repeated="2" table:style-name="ce10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33" table:style-name="ce12">
            <text:p>33</text:p>
          </table:table-cell>
          <table:table-cell office:value-type="string" table:style-name="ce23">
            <text:p>Рукавичкм нестер.огляд. латекс. M, пар</text:p>
          </table:table-cell>
          <table:table-cell office:value-type="string" table:style-name="ce24">
            <text:p>4250.00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23">
            <text:p>Шприц до інжектора medrad СТР-200-FLS, шт</text:p>
          </table:table-cell>
          <table:table-cell office:value-type="string" table:style-name="ce24">
            <text:p>22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23">
            <text:p>Шприц о/р 2 мл шт</text:p>
          </table:table-cell>
          <table:table-cell office:value-type="string" table:style-name="ce24">
            <text:p>93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Шприц о/р 20 мл шт</text:p>
          </table:table-cell>
          <table:table-cell office:value-type="string" table:style-name="ce14">
            <text:p>150</text:p>
          </table:table-cell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Шприц о/р 5 мл шт</text:p>
          </table:table-cell>
          <table:table-cell office:value-type="string" table:style-name="ce14">
            <text:p>1580</text:p>
          </table:table-cell>
          <table:table-cell table:number-columns-repeated="3" table:style-name="ce25"/>
          <table:table-cell table:number-columns-repeated="58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6">
            <text:p>ЧОРНОБИЛЬСЬКИЙ ФОНД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2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/01 ч ф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алмірал 75мг/3мл по 3мл №5 <text:s/>А218АІ, амп</text:p>
          </table:table-cell>
          <table:table-cell office:value-type="float" office:value="967" table:style-name="ce27">
            <text:p>9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Аміназин 25мг/мл 2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Анальгін 500мг/мл по 2мл №10 (с FF598/1-2), амп</text:p>
          </table:table-cell>
          <table:table-cell office:value-type="float" office:value="944" table:style-name="ce27">
            <text:p>94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Атенолол табл</text:p>
          </table:table-cell>
          <table:table-cell office:value-type="float" office:value="120" table:style-name="ce27">
            <text:p>1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Вальпроком <text:s/>500 хроно №30 ( с 431218), таб</text:p>
          </table:table-cell>
          <table:table-cell office:value-type="float" office:value="870" table:style-name="ce27">
            <text:p>8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500хронр (с 1110418), таб</text:p>
          </table:table-cell>
          <table:table-cell office:value-type="float" office:value="310" table:style-name="ce27">
            <text:p>3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3">
            <text:p>Галоприл 1 мл амп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Герпевір (с 213500), тюб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Глюкоза 50мл/мл по 200мл (АВ 508/1-1), шт</text:p>
          </table:table-cell>
          <table:table-cell office:value-type="float" office:value="193" table:style-name="ce27">
            <text:p>19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Дексаметазон 4мг/мл, 1мл, р-н д/ін №5 (с 034118), амп</text:p>
          </table:table-cell>
          <table:table-cell office:value-type="float" office:value="286" table:style-name="ce27">
            <text:p>28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3">
            <text:p>Діклоберл (с 7187А), амп</text:p>
          </table:table-cell>
          <table:table-cell office:value-type="float" office:value="485" table:style-name="ce27">
            <text:p>4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3">
            <text:p>Дротаверин 2% по 2мл №5 (с SK61018), амп</text:p>
          </table:table-cell>
          <table:table-cell office:value-type="float" office:value="791" table:style-name="ce27">
            <text:p>79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3">
            <text:p>Еналаприл 10 мг табл</text:p>
          </table:table-cell>
          <table:table-cell office:value-type="float" office:value="180" table:style-name="ce27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3">
            <text:p>Еуфілін 20мг/мл по 5мл №10 (с EC208/1-1), амп</text:p>
          </table:table-cell>
          <table:table-cell office:value-type="float" office:value="843" table:style-name="ce27">
            <text:p>84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3">
            <text:p>Карбамазепін (с 240318), таб</text:p>
          </table:table-cell>
          <table:table-cell office:value-type="float" office:value="90" table:style-name="ce27">
            <text:p>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3">
            <text:p>Карбамазепін 200 мг, таб</text:p>
          </table:table-cell>
          <table:table-cell office:value-type="float" office:value="200" table:style-name="ce27">
            <text:p>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3">
            <text:p>Клофраніл по 25мг №50 (с SKT0672), таб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3">
            <text:p>Клофраніл по 25мг таб</text:p>
          </table:table-cell>
          <table:table-cell office:value-type="float" office:value="250" table:style-name="ce27">
            <text:p>2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3">
            <text:p>Конкор 5 мг табл</text:p>
          </table:table-cell>
          <table:table-cell office:value-type="float" office:value="225" table:style-name="ce27">
            <text:p>22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Коріол 12,5 мг табл</text:p>
          </table:table-cell>
          <table:table-cell office:value-type="float" office:value="140" table:style-name="ce27">
            <text:p>1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3">
            <text:p>Лактувіт сироп 3,335г/5мл по 200мл(с ВА78/1-1), фл</text:p>
          </table:table-cell>
          <table:table-cell office:value-type="float" office:value="17" table:style-name="ce27">
            <text:p>1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Лонгокаїн 5мг/мл по 5мл №10 (с DD178/1-1), амп</text:p>
          </table:table-cell>
          <table:table-cell office:value-type="float" office:value="399" table:style-name="ce27">
            <text:p>3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3">
            <text:p>Лоратидин 0,01г №10 (с 93022005), таб</text:p>
          </table:table-cell>
          <table:table-cell office:value-type="float" office:value="230" table:style-name="ce27">
            <text:p>2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Магнію сульфат 250мг/мл по 5мл №10 (с ED948/1-2), амп</text:p>
          </table:table-cell>
          <table:table-cell office:value-type="float" office:value="67" table:style-name="ce27">
            <text:p>6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3">
            <text:p>Маніт 150мг/мл по 200мл (с Gs29/1-1), фл</text:p>
          </table:table-cell>
          <table:table-cell office:value-type="float" office:value="12" table:style-name="ce27">
            <text:p>1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Метоклопрамід 5мг/мл по 2 мл №10 (с 0771218), амп</text:p>
          </table:table-cell>
          <table:table-cell office:value-type="float" office:value="445" table:style-name="ce27">
            <text:p>44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3">
            <text:p>Натрій хлор 0,9% 200мл <text:s/>(c АА4388/1-1), шт</text:p>
          </table:table-cell>
          <table:table-cell office:value-type="float" office:value="1334" table:style-name="ce27">
            <text:p>133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Омепразол 20мг №30 (с 100219), капс</text:p>
          </table:table-cell>
          <table:table-cell office:value-type="float" office:value="400" table:style-name="ce27">
            <text:p>4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3">
            <text:p>Омепразол ліофіліз пор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3">
            <text:p>Платогріл (с SPF 8020), таб</text:p>
          </table:table-cell>
          <table:table-cell office:value-type="float" office:value="196" table:style-name="ce27">
            <text:p>19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3">
            <text:p>Продеп по 20мг №60 (с SKT 1045A), капс</text:p>
          </table:table-cell>
          <table:table-cell office:value-type="float" office:value="70" table:style-name="ce27">
            <text:p>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3">
            <text:p>Рінгер-лактатний 200мл (с AN128/1-1), фл</text:p>
          </table:table-cell>
          <table:table-cell office:value-type="float" office:value="182" table:style-name="ce27">
            <text:p>18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3">
            <text:p>Система ПР</text:p>
          </table:table-cell>
          <table:table-cell office:value-type="float" office:value="560" table:style-name="ce27">
            <text:p>56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3">
            <text:p>Солу-медрол 1000мг (с S95392), фл</text:p>
          </table:table-cell>
          <table:table-cell office:value-type="float" office:value="13" table:style-name="ce27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3">
            <text:p>Солу-медрол 500мг (с Т16688), фл</text:p>
          </table:table-cell>
          <table:table-cell office:value-type="float" office:value="15" table:style-name="ce27">
            <text:p>1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3">
            <text:p>Фленокс 0,4 шпр/амп</text:p>
          </table:table-cell>
          <table:table-cell office:value-type="float" office:value="10" table:style-name="ce27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3">
            <text:p>Фуросемід 10мг/мл по 2мл №10 (с YB1410118), фл</text:p>
          </table:table-cell>
          <table:table-cell office:value-type="float" office:value="320" table:style-name="ce27">
            <text:p>3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3">
            <text:p>Ціанокабаламін В12 0,5мг/мл по 1мл №10 (с YD141218), амп</text:p>
          </table:table-cell>
          <table:table-cell office:value-type="float" office:value="1785" table:style-name="ce27">
            <text:p>178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3">
            <text:p>Шприц 10 мл шт</text:p>
          </table:table-cell>
          <table:table-cell office:value-type="float" office:value="595" table:style-name="ce27">
            <text:p>5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3">
            <text:p>Шприц 2 мл шт</text:p>
          </table:table-cell>
          <table:table-cell office:value-type="float" office:value="1475" table:style-name="ce27">
            <text:p>147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3">
            <text:p>Шприц 20 мл шт</text:p>
          </table:table-cell>
          <table:table-cell office:value-type="float" office:value="130" table:style-name="ce27">
            <text:p>13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3">
            <text:p>Шприц 5 мл</text:p>
          </table:table-cell>
          <table:table-cell office:value-type="float" office:value="1095" table:style-name="ce27">
            <text:p>109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ЕРЖАВНІ ПРОГРАМИ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2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29">
            <text:p>Актилізе 50 мг (с807319) фл</text:p>
          </table:table-cell>
          <table:table-cell office:value-type="float" office:value="13" table:style-name="ce30">
            <text:p>1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18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21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2V91), фл</text:p>
          </table:table-cell>
          <table:table-cell office:value-type="float" office:value="36" table:style-name="ce27">
            <text:p>36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4В3Т), фл</text:p>
          </table:table-cell>
          <table:table-cell office:value-type="float" office:value="120" table:style-name="ce30">
            <text:p>1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float" office:value="4" table:style-name="ce12">
            <text:p>4</text:p>
          </table:table-cell>
          <table:table-cell office:value-type="string" table:style-name="ce13">
            <text:p>Бетаферон порошок ліофіл. Для пргот розч. Для ін. по 0,3мг(9,6 млн МО) у фл. По ао 1,2 мл (терм. Пр. 30.09.2020) (с КТ053СА), фл</text:p>
          </table:table-cell>
          <table:table-cell office:value-type="float" office:value="285" table:style-name="ce30">
            <text:p>28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style-name="ce13">
            <text:p>Калій бромистий, кг</text:p>
          </table:table-cell>
          <table:table-cell office:value-type="float" office:value="0.5" table:style-name="ce34">
            <text:p>0,5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29">
            <text:p>Копаксон 40мг/мл по 1 мл (с 11472) шпр</text:p>
          </table:table-cell>
          <table:table-cell office:value-type="float" office:value="1235" table:style-name="ce30">
            <text:p>123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7" table:style-name="ce35">
            <text:p>7</text:p>
          </table:table-cell>
          <table:table-cell office:value-type="string" table:style-name="ce36">
            <text:p>Копаксон-Тева 20мг/мл по 1 мл (с 11489) шпр</text:p>
          </table:table-cell>
          <table:table-cell office:value-type="float" office:value="3840" table:style-name="ce37">
            <text:p>384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3">
            <text:p>Натрію бромід, кг</text:p>
          </table:table-cell>
          <table:table-cell office:value-type="float" office:value="1.52" table:style-name="ce34">
            <text:p>1,5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3">
            <text:p>Риссет 1 мг/мл по 100 мл у фл (с V23721) мл</text:p>
          </table:table-cell>
          <table:table-cell office:value-type="float" office:value="4200" table:style-name="ce27">
            <text:p>420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1"/>
          <table:table-cell table:style-name="ce38"/>
          <table:table-cell table:style-name="ce39"/>
          <table:table-cell table:number-columns-repeated="16381" table:style-name="ce1"/>
        </table:table-row>
        <table:table-row table:style-name="ro6">
          <table:table-cell table:style-name="ce1"/>
          <table:table-cell office:value-type="string" table:style-name="ce28">
            <text:p>ГУМАНІТАРНА ДОПОМОГА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2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/03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Бупінекаїн розч.д/ін 5мл №10 (с 0231018), амп</text:p>
          </table:table-cell>
          <table:table-cell office:value-type="string" table:style-name="ce14">
            <text:p>10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office:value-type="string" table:style-name="ce28">
            <text:p>ДЛЯ ЛІКУВАННЯ УЧАСНИКІВ АТО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 22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40">
            <text:p>Розділ:1512</text:p>
          </table:table-cell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41">
            <text:p>Амітриптілін 25мг №50 (с 161018), таб</text:p>
          </table:table-cell>
          <table:table-cell office:value-type="float" office:value="1820" table:style-name="ce27">
            <text:p>18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3" table:style-name="ce12">
            <text:p>3</text:p>
          </table:table-cell>
          <table:table-cell office:value-type="string" table:style-name="ce42">
            <text:p>Разом</text:p>
          </table:table-cell>
          <table:table-cell table:style-name="ce31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4" table:style-name="ce12">
            <text:p>4</text:p>
          </table:table-cell>
          <table:table-cell table:style-name="ce43"/>
          <table:table-cell table:style-name="ce32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5" table:style-name="ce12">
            <text:p>5</text:p>
          </table:table-cell>
          <table:table-cell table:style-name="ce9"/>
          <table:table-cell table:style-name="ce33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string" table:style-name="ce11">
            <text:p>Азапін табл по 0,1 № 50 (с В50619), табл</text:p>
          </table:table-cell>
          <table:table-cell office:value-type="float" office:value="5930" table:style-name="ce30">
            <text:p>593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string" table:style-name="ce29">
            <text:p>Амоксил -К пор.для розч.для ін. по 1,2г №1(с 241876), фл</text:p>
          </table:table-cell>
          <table:table-cell office:value-type="float" office:value="208" table:style-name="ce30">
            <text:p>208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string" table:style-name="ce44">
            <text:p>Анальгін розч.д/ін 500мг/мл по 2мл №10 (с EF558/1-2), амп</text:p>
          </table:table-cell>
          <table:table-cell office:value-type="float" office:value="1265" table:style-name="ce45">
            <text:p>126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41">
            <text:p>Бісопрол табл.5мг по 10 табл. №30 ( с 140518), таб</text:p>
          </table:table-cell>
          <table:table-cell office:value-type="float" office:value="180" table:style-name="ce27">
            <text:p>1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string" table:style-name="ce13">
            <text:p>Вальпроком 300 ХРОНО <text:s/>пролонг. д.№100 (с 071019), таб</text:p>
          </table:table-cell>
          <table:table-cell office:value-type="string" table:style-name="ce14">
            <text:p>330</text:p>
          </table:table-cell>
          <table:table-cell table:number-columns-repeated="2" table:style-name="ce16"/>
          <table:table-cell table:style-name="ce17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41">
            <text:p>Вальпроком 500 ХРОНО <text:s/>пролонг. <text:s/>№30 (с 231119), таб</text:p>
          </table:table-cell>
          <table:table-cell office:value-type="float" office:value="7990" table:style-name="ce27">
            <text:p>79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41">
            <text:p>Герпевір пор.д.розч.д/ін. по 250мг у фл. №10 (220384), фл.</text:p>
          </table:table-cell>
          <table:table-cell office:value-type="float" office:value="304" table:style-name="ce27">
            <text:p>30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41">
            <text:p>Еналозид <text:s/>Моно табл. по 10мг №20 (с 121018), таб</text:p>
          </table:table-cell>
          <table:table-cell office:value-type="float" office:value="100" table:style-name="ce27">
            <text:p>1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46">
            <text:p>Еуфілін амп. 20мг/мл 5 мл N10 <text:s/>(с ЕС208/1-1), амп</text:p>
          </table:table-cell>
          <table:table-cell office:value-type="float" office:value="1387" table:style-name="ce47">
            <text:p>138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string" table:style-name="ce13">
            <text:p>Зедан порошок для розч. для ін"єкцій по 1000мг у фл., фл</text:p>
          </table:table-cell>
          <table:table-cell office:value-type="string" table:style-name="ce14">
            <text:p>20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41">
            <text:p>Інфулган р-н д/інф, 10мг/мл <text:s/>по 20 мл (сСС869/1-2) фл</text:p>
          </table:table-cell>
          <table:table-cell office:value-type="string" table:style-name="ce14">
            <text:p>1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41">
            <text:p>Карбамазепін табл. по 200мг (с 240618), таб</text:p>
          </table:table-cell>
          <table:table-cell office:value-type="float" office:value="1150" table:style-name="ce27">
            <text:p>115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41">
            <text:p>Карведилол -КВ табл. по 12,5мг №30 (с ЕЕ 381018), таб</text:p>
          </table:table-cell>
          <table:table-cell office:value-type="float" office:value="270" table:style-name="ce27">
            <text:p>27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41">
            <text:p>Кардісейв табл.75мг №50 (с 30818), таб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41">
            <text:p>Квадроцеф пор.для розч. для ін. по 1,0г(с 235664), фл</text:p>
          </table:table-cell>
          <table:table-cell office:value-type="float" office:value="47" table:style-name="ce27">
            <text:p>4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41">
            <text:p>Лактувіт сироп по 100мл (с ВА58/1-1, таб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41">
            <text:p>Лефлоцин розчин 5 мг/мл по 150 мл (с АТ229/1-2), фл</text:p>
          </table:table-cell>
          <table:table-cell office:value-type="float" office:value="194" table:style-name="ce27">
            <text:p>19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41">
            <text:p>Магнію сульфат розч.для ін.250мг/мл по 5мл №10 (с ED868/1-2), амп</text:p>
          </table:table-cell>
          <table:table-cell table:style-name="ce27"/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41">
            <text:p>Манніт р-н 150 мг/мл 200мл. <text:s/>(с GS69/1-1), ф.</text:p>
          </table:table-cell>
          <table:table-cell office:value-type="float" office:value="199" table:style-name="ce27">
            <text:p>19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41">
            <text:p>Натрію хлорид розч для інфузій 9 мг/мл по 200мл (с АА11268/1-1), фл</text:p>
          </table:table-cell>
          <table:table-cell office:value-type="float" office:value="2589" table:style-name="ce27">
            <text:p>258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41">
            <text:p>Однор.с-ми для перилив. інф.розч. Medicare <text:s/>з метал.гол. (с 9018908400, шт</text:p>
          </table:table-cell>
          <table:table-cell office:value-type="float" office:value="1151" table:style-name="ce27">
            <text:p>1151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41">
            <text:p>Пристрій для вливання розч. та кровоз.(с 051), уп</text:p>
          </table:table-cell>
          <table:table-cell office:value-type="float" office:value="1083" table:style-name="ce27">
            <text:p>1083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41">
            <text:p>Рисперон 4 мг табл № 30 (с373418), табл</text:p>
          </table:table-cell>
          <table:table-cell office:value-type="float" office:value="5340" table:style-name="ce27">
            <text:p>53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41">
            <text:p>Рілептид табл. по 2мг (с 2739А0818), таб</text:p>
          </table:table-cell>
          <table:table-cell office:value-type="string" table:style-name="ce27">
            <text:p>48476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41">
            <text:p>Рілептид табл. по 2мг (с1868D0218), таб</text:p>
          </table:table-cell>
          <table:table-cell office:value-type="float" office:value="58690" table:style-name="ce27">
            <text:p>5869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41">
            <text:p>Розчин Рінгер-лактатний роз.д/інф. по 200мл (с AN128/1-1), фл</text:p>
          </table:table-cell>
          <table:table-cell office:value-type="float" office:value="1837" table:style-name="ce27">
            <text:p>1837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41">
            <text:p>Системи для влив.кров.та ін.розч.з голк. (с 150620), шт</text:p>
          </table:table-cell>
          <table:table-cell office:value-type="float" office:value="1602" table:style-name="ce27">
            <text:p>160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41">
            <text:p>Томогексол розч.д/ін.350мг йода/мл по 100мл №1(с 1090918/6u), фл</text:p>
          </table:table-cell>
          <table:table-cell office:value-type="float" office:value="5" table:style-name="ce27">
            <text:p>5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41">
            <text:p>Томогексол розч.д/ін.350мг йода/мл по 50мл №1(с 1221018/7u), фл</text:p>
          </table:table-cell>
          <table:table-cell office:value-type="float" office:value="2" table:style-name="ce27">
            <text:p>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41">
            <text:p>Томогексол розч.д/ін.350мг йода/мл по 50мл №1(с 540418/7u), фл</text:p>
          </table:table-cell>
          <table:table-cell office:value-type="float" office:value="8" table:style-name="ce27">
            <text:p>8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41">
            <text:p>Тромбонет табл.по 0,075г№30 (с 1201018), таб</text:p>
          </table:table-cell>
          <table:table-cell office:value-type="float" office:value="280" table:style-name="ce27">
            <text:p>2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41">
            <text:p>Флуксен капс. 0.02г №30 (220712), капс.</text:p>
          </table:table-cell>
          <table:table-cell office:value-type="float" office:value="2720" table:style-name="ce27">
            <text:p>2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 table:visibility="collapse">
          <table:table-cell office:value-type="float" office:value="16.600000000000001" table:style-name="ce12">
            <text:p>16,6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table:style-name="ce27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office:value-type="float" office:value="17" table:style-name="ce12">
            <text:p>17</text:p>
          </table:table-cell>
          <table:table-cell office:value-type="string" table:style-name="ce42">
            <text:p>Разом</text:p>
          </table:table-cell>
          <table:table-cell table:style-name="ce31"/>
          <table:table-cell table:number-columns-repeated="3" table:style-name="ce22"/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float" office:value="17.399999999999999" table:style-name="ce12">
            <text:p>17,4</text:p>
          </table:table-cell>
          <table:table-cell office:value-type="string" table:style-name="ce48">
            <text:p>Шприц 10мл луєр трьохк.ін одннор.заст.з гол. 0,6х32мм (с 1FX14F6), шт</text:p>
          </table:table-cell>
          <table:table-cell office:value-type="float" office:value="1655" table:style-name="ce49">
            <text:p>1655</text:p>
          </table:table-cell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6">
          <table:table-cell office:value-type="float" office:value="34" table:style-name="ce12">
            <text:p>34</text:p>
          </table:table-cell>
          <table:table-cell office:value-type="string" table:style-name="ce41">
            <text:p>Флуксен капс.по 0,02г №30, капс</text:p>
          </table:table-cell>
          <table:table-cell office:value-type="string" table:style-name="ce14">
            <text:p>11120</text:p>
          </table:table-cell>
          <table:table-cell table:number-columns-repeated="16381" table:style-name="ce1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41">
            <text:p>Шприц ін.однор.заст."Medicare"5,0мл 3-комп. (с 111705), шт</text:p>
          </table:table-cell>
          <table:table-cell office:value-type="float" office:value="2409" table:style-name="ce27">
            <text:p>2409</text:p>
          </table:table-cell>
          <table:table-cell table:number-columns-repeated="16381" table:style-name="ce1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41">
            <text:p>Шприц ін.однор.заст.10мл 2/комп. з гол.( с1FX14F6) , шт</text:p>
          </table:table-cell>
          <table:table-cell office:value-type="float" office:value="817" table:style-name="ce27">
            <text:p>817</text:p>
          </table:table-cell>
          <table:table-cell table:number-columns-repeated="16381" table:style-name="ce1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48">
            <text:p>Шприц ін.однор.заст.2мл 2/комп. з гол.( с 422016-08), шт</text:p>
          </table:table-cell>
          <table:table-cell office:value-type="float" office:value="2172" table:style-name="ce49">
            <text:p>2172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41">
            <text:p>Шприц ін.однор.заст.5мл 2/комп. з гол.( с 2392016-10), шт</text:p>
          </table:table-cell>
          <table:table-cell office:value-type="float" office:value="32" table:style-name="ce27">
            <text:p>32</text:p>
          </table:table-cell>
          <table:table-cell table:style-name="ce17"/>
          <table:table-cell table:number-columns-repeated="2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table:style-name="ce50"/>
          <table:table-cell table:number-columns-repeated="16383" table:style-name="ce1"/>
        </table:table-row>
        <table:table-row table:style-name="ro6">
          <table:table-cell table:style-name="ce50"/>
          <table:table-cell office:value-type="string" table:style-name="ce28">
            <text:p>ДЛЯ ПЕРЕСЕЛЕНИХ ОСІБ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5">
            <text:p>№ п/п</text:p>
          </table:table-cell>
          <table:table-cell office:value-type="string" table:style-name="ce6">
            <text:p>Найменування, одиниці вимірювання</text:p>
          </table:table-cell>
          <table:table-cell office:value-type="string" table:style-name="ce5">
            <text:p>Залишок на 22.04.2020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 20.02.2019 (кіл-сть/сума)</text:p>
          </table:table-cell>
          <table:table-cell table:number-columns-repeated="58" table:style-name="ce2"/>
          <table:table-cell table:number-columns-repeated="16320"/>
        </table:table-row>
        <table:table-row table:style-name="ro4" table:visibility="collapse">
          <table:table-cell office:value-type="string" table:style-name="ce8">
            <text:p>Розділ:1512</text:p>
          </table:table-cell>
          <table:table-cell table:number-columns-repeated="2" table:style-name="ce9"/>
          <table:table-cell table:number-columns-repeated="2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3">
            <text:p>Вальпроком 300 ХРОНО <text:s/>пролонг. д 300мг .№100 (с 780219), таб</text:p>
          </table:table-cell>
          <table:table-cell office:value-type="string" table:style-name="ce14">
            <text:p>6429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Вальпроком 500 ХРОНО <text:s/>пролонг. <text:s/>№30 (с 380419), таб</text:p>
          </table:table-cell>
          <table:table-cell office:value-type="string" table:style-name="ce14">
            <text:p>174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3">
            <text:p>Ламотрин <text:s/>табл. 100мг №60 (с450519), таб</text:p>
          </table:table-cell>
          <table:table-cell office:value-type="string" table:style-name="ce14">
            <text:p>108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Ламотрин <text:s/>табл. 50мг №60 (с 580219), таб</text:p>
          </table:table-cell>
          <table:table-cell office:value-type="string" table:style-name="ce14">
            <text:p>12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3">
            <text:p>Левоком <text:s/>табл. 250мг+25 №100 (с 690519), таб</text:p>
          </table:table-cell>
          <table:table-cell office:value-type="string" table:style-name="ce14">
            <text:p>30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6" table:style-name="ce35">
            <text:p>6</text:p>
          </table:table-cell>
          <table:table-cell office:value-type="string" table:style-name="ce23">
            <text:p>Мепенам пор.д/р-ну <text:s/>д/ін. 1,0г фл №1 (с 230029), фл</text:p>
          </table:table-cell>
          <table:table-cell office:value-type="string" table:style-name="ce24">
            <text:p>74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7" table:style-name="ce35">
            <text:p>7</text:p>
          </table:table-cell>
          <table:table-cell office:value-type="string" table:style-name="ce23">
            <text:p>Рілептид 2мг <text:s/>по 10 табл.у бл.,по2 бліс. (с 1869D0218), таб</text:p>
          </table:table-cell>
          <table:table-cell office:value-type="string" table:style-name="ce24">
            <text:p>2160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1">
          <table:table-cell office:value-type="float" office:value="8" table:style-name="ce35">
            <text:p>8</text:p>
          </table:table-cell>
          <table:table-cell office:value-type="string" table:style-name="ce23">
            <text:p>Риспаксол по 4мг №60 <text:s/>(с 8110419), таб</text:p>
          </table:table-cell>
          <table:table-cell office:value-type="string" table:style-name="ce24">
            <text:p>1720</text:p>
          </table:table-cell>
          <table:table-cell table:number-columns-repeated="3" table:style-name="ce14"/>
          <table:table-cell table:style-name="ce15"/>
          <table:table-cell table:number-columns-repeated="57" table:style-name="ce2"/>
          <table:table-cell table:number-columns-repeated="16320"/>
        </table:table-row>
        <table:table-row table:style-name="ro6">
          <table:table-cell office:value-type="float" office:value="9" table:style-name="ce47">
            <text:p>9</text:p>
          </table:table-cell>
          <table:table-cell office:value-type="string" table:style-name="ce47">
            <text:p>Риперон 4 мг табл № 30 (с 373418), табл</text:p>
          </table:table-cell>
          <table:table-cell office:value-type="float" office:value="3000" table:style-name="ce47">
            <text:p>3000</text:p>
          </table:table-cell>
          <table:table-cell table:number-columns-repeated="16381" table:style-name="ce1"/>
        </table:table-row>
        <table:table-row table:number-rows-repeated="1048404" table:style-name="ro6">
          <table:table-cell table:number-columns-repeated="16384"/>
        </table:table-row>
      </table:table>
      <table:table table:name="Настройка" table:style-name="ta2"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53"/>
        <table:table-column table:style-name="co4" table:number-columns-repeated="59" table:default-cell-style-name="ce1"/>
        <table:table-column table:style-name="co5" table:number-columns-repeated="16320" table:default-cell-style-name="ce1"/>
        <table:table-row table:style-name="ro1">
          <table:table-cell table:style-name="ce52"/>
          <table:table-cell office:value-type="string" table:style-name="ce52">
            <text:p>Title</text:p>
          </table:table-cell>
          <table:table-cell table:style-name="ce52"/>
          <table:table-cell office:value-type="string" table:style-name="ce52">
            <text:p>Период</text:p>
          </table:table-cell>
          <table:table-cell office:value-type="string" table:style-name="ce53">
            <text:p>RP_Period(10, oSel.dDateFr, oSel.dDateTo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nGroup</text:p>
          </table:table-cell>
          <table:table-cell office:value-type="float" office:value="3" table:style-name="ce53">
            <text:p>3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SortOrder</text:p>
          </table:table-cell>
          <table:table-cell office:value-type="string" table:style-name="ce53">
            <text:p>[Left(PNOMNAME, 80) + Left(NOMNAME, 80) + STR(PRICE,10,4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DGroup</text:p>
          </table:table-cell>
          <table:table-cell office:value-type="string" table:style-name="ce53">
            <text:p>[AllTrim(NOMNAME) /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RTextList</text:p>
          </table:table-cell>
          <table:table-cell office:value-type="string" table:style-name="ce53">
            <text:p>["Артикул:" + AllTrim(NOMNAME) / "Розділ:" + AllTrim(PNOMNAME)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ext</text:p>
          </table:table-cell>
          <table:table-cell office:value-type="string" table:style-name="ce53">
            <text:p>[.F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TotalList</text:p>
          </table:table-cell>
          <table:table-cell office:value-type="string" table:style-name="ce53">
            <text:p>["Разом за артикулом" / "Разом за розділом" / "РАЗОМ"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Total</text:p>
          </table:table-cell>
          <table:table-cell office:value-type="string" table:style-name="ce53">
            <text:p>[.F. / .T. / .T.]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cIfDetail</text:p>
          </table:table-cell>
          <table:table-cell office:value-type="string" table:style-name="ce53">
            <text:p>[nLevel = 2]</text:p>
          </table:table-cell>
          <table:table-cell table:number-columns-repeated="16379"/>
        </table:table-row>
        <table:table-row table:style-name="ro1">
          <table:table-cell table:style-name="ce52"/>
          <table:table-cell table:style-name="ce3"/>
          <table:table-cell table:number-columns-repeated="2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3">
            <text:p>Title</text:p>
          </table:table-cell>
          <table:table-cell office:value-type="string" table:style-name="ce52">
            <text:p>I</text:p>
          </table:table-cell>
          <table:table-cell office:value-type="string" table:style-name="ce52">
            <text:p>__nIndex</text:p>
          </table:table-cell>
          <table:table-cell office:value-type="float" office:value="0" table:style-name="ce53">
            <text:p>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1</text:p>
          </table:table-cell>
          <table:table-cell office:value-type="string" table:style-name="ce53">
            <text:p>"Залишок на " + DtoC(oSel.dDateFr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Header</text:p>
          </table:table-cell>
          <table:table-cell table:style-name="ce52"/>
          <table:table-cell office:value-type="string" table:style-name="ce52">
            <text:p>cHeader2</text:p>
          </table:table-cell>
          <table:table-cell office:value-type="string" table:style-name="ce53">
            <text:p>"Залишок на " + DtoC(oSel.dDateTo) + " (кіл-сть/сума)"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RText</text:p>
          </table:table-cell>
          <table:table-cell table:style-name="ce52"/>
          <table:table-cell office:value-type="string" table:style-name="ce52">
            <text:p>cRText</text:p>
          </table:table-cell>
          <table:table-cell office:value-type="string" table:style-name="ce53">
            <text:p>cRText1</text:p>
          </table:table-cell>
          <table:table-cell table:number-columns-repeated="16379"/>
        </table:table-row>
        <table:table-row table:style-name="ro1">
          <table:table-cell table:number-columns-repeated="4" table:style-name="ce52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office:value-type="string" table:style-name="ce52">
            <text:p>V</text:p>
          </table:table-cell>
          <table:table-cell office:value-type="string" table:style-name="ce52">
            <text:p>__nIndex</text:p>
          </table:table-cell>
          <table:table-cell office:value-type="string" table:style-name="ce53">
            <text:p>__nIndex + 1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1</text:p>
          </table:table-cell>
          <table:table-cell office:value-type="string" table:style-name="ce53">
            <text:p>__nIndex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afa2</text:p>
          </table:table-cell>
          <table:table-cell office:value-type="string" table:style-name="ce53">
            <text:p>AllTrim(NOMNAME)+ ', ' + AllTrim(MEAMNE)</text:p>
          </table:table-cell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Bg</text:p>
          </table:table-cell>
          <table:table-cell office:value-type="string" table:style-name="ce54">
            <text:p>Iif(not Empty(nBgnKS(1, nLevel-1)), ALLTrim(Str(nBgnKS(1, nLevel-1), 16, 3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Db</text:p>
          </table:table-cell>
          <table:table-cell office:value-type="string" table:style-name="ce54">
            <text:p>Iif(not Empty(nObDbKS(1, nLevel-1)), ALLTrim(Str(nObDbKS(1, nLevel-1), 16, 3)), "") + CHR(10) + Iif(not Empty(nObDbKS(2, nLevel-1)), AllTrim(Str(nObDb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ObKr</text:p>
          </table:table-cell>
          <table:table-cell office:value-type="string" table:style-name="ce54">
            <text:p>Iif(not Empty(nObKrKS(1, nLevel-1)), ALLTrim(Str(nObKrKS(1, nLevel-1), 16, 3)), "") + CHR(10) + Iif(not Empty(nObKrKS(2, nLevel-1)), AllTrim(Str(nObKrKS(2, nLevel-1), 16, 2)), "")</text:p>
          </table:table-cell>
          <table:table-cell table:number-columns-repeated="16379"/>
        </table:table-row>
        <table:table-row table:style-name="ro9">
          <table:table-cell office:value-type="string" table:style-name="ce52">
            <text:p>*</text:p>
          </table:table-cell>
          <table:table-cell office:value-type="string" table:style-name="ce52">
            <text:p>Detail</text:p>
          </table:table-cell>
          <table:table-cell table:style-name="ce52"/>
          <table:table-cell office:value-type="string" table:style-name="ce52">
            <text:p>nGrEn</text:p>
          </table:table-cell>
          <table:table-cell office:value-type="string" table:style-name="ce54">
            <text:p>Iif(not Empty(nEndKS(1, nLevel-1)), ALLTrim(Str(nEndKS(1, nLevel-1), 16, 3)), "") + CHR(10) + Iif(not Empty(nEndKS(2, nLevel-1)), AllTrim(Str(nEndKS(2, nLevel-1), 16, 2)), "")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/>
        </table:table-row>
        <table:table-row table:style-name="ro1">
          <table:table-cell table:style-name="ce52"/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Kol</text:p>
          </table:table-cell>
          <table:table-cell office:value-type="string" table:style-name="ce53">
            <text:p>nBgn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BgSum</text:p>
          </table:table-cell>
          <table:table-cell office:value-type="string" table:style-name="ce53">
            <text:p>nBgn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Kol</text:p>
          </table:table-cell>
          <table:table-cell office:value-type="string" table:style-name="ce53">
            <text:p>nObDb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DbSum</text:p>
          </table:table-cell>
          <table:table-cell office:value-type="string" table:style-name="ce53">
            <text:p>nObDb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Kol</text:p>
          </table:table-cell>
          <table:table-cell office:value-type="string" table:style-name="ce53">
            <text:p>nObKr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ObKrSum</text:p>
          </table:table-cell>
          <table:table-cell office:value-type="string" table:style-name="ce53">
            <text:p>nObKrKS(2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Kol</text:p>
          </table:table-cell>
          <table:table-cell office:value-type="string" table:style-name="ce53">
            <text:p>nEndKS(1, nLevel)</text:p>
          </table:table-cell>
          <table:table-cell table:number-columns-repeated="16379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nTotalEnSum</text:p>
          </table:table-cell>
          <table:table-cell office:value-type="string" table:style-name="ce53">
            <text:p>nEndKS(2, nLevel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2">
            <text:p>*</text:p>
          </table:table-cell>
          <table:table-cell office:value-type="string" table:style-name="ce52">
            <text:p>Total</text:p>
          </table:table-cell>
          <table:table-cell table:style-name="ce52"/>
          <table:table-cell office:value-type="string" table:style-name="ce52">
            <text:p>Итого</text:p>
          </table:table-cell>
          <table:table-cell office:value-type="string" table:style-name="ce53">
            <text:p>cTextTotal</text:p>
          </table:table-cell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6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52"/>
          <table:table-cell table:style-name="ce53"/>
          <table:table-cell table:style-name="ce55"/>
          <table:table-cell table:number-columns-repeated="16378"/>
        </table:table-row>
        <table:table-row table:number-rows-repeated="2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53"/>
          <table:table-cell table:number-columns-repeated="16379" table:style-name="ce1"/>
        </table:table-row>
        <table:table-row table:number-rows-repeated="3" table:style-name="ro1">
          <table:table-cell table:number-columns-repeated="4" table:style-name="ce52"/>
          <table:table-cell table:style-name="ce53"/>
          <table:table-cell table:number-columns-repeated="16379" table:style-name="ce1"/>
        </table:table-row>
        <table:table-row table:number-rows-repeated="5" table:style-name="ro1">
          <table:table-cell table:number-columns-repeated="4" table:style-name="ce52"/>
          <table:table-cell table:number-columns-repeated="16380"/>
        </table:table-row>
        <table:table-row table:number-rows-repeated="1048523" table:style-name="ro10">
          <table:table-cell table:number-columns-repeated="16384"/>
        </table:table-row>
      </table:table>
      <table:table table:name="Оборотна_відомість_ТМЦ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number-columns-repeated="3" table:default-cell-style-name="ce2" table:visibility="collapse"/>
        <table:table-column table:style-name="co10" table:number-columns-repeated="58" table:default-cell-style-name="ce2"/>
        <table:table-column table:style-name="co10" table:number-columns-repeated="960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5" table:style-name="ce3"/>
          <table:table-cell table:number-columns-repeated="58" table:style-name="ce2"/>
          <table:table-cell table:number-columns-repeated="16320"/>
        </table:table-row>
        <table:table-row table:style-name="ro11">
          <table:table-cell office:value-type="string" table:number-columns-spanned="6" table:number-rows-spanned="1" table:style-name="ce58">
            <text:p>ПІДСУМКОВА ОБОРОТНА ВІДОМІСТЬ ТМЦ ЗА АРТИКУЛАМИ (перше слово найменування)</text:p>
          </table:table-cell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spanned="6" table:number-rows-spanned="1" table:style-name="ce51"/>
          <table:covered-table-cell table:number-columns-repeated="5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" table:style-name="ce3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5">
            <text:p>№ з/п</text:p>
          </table:table-cell>
          <table:table-cell office:value-type="string" table:style-name="ce5">
            <text:p>Найменування, одиниці вимірювання</text:p>
          </table:table-cell>
          <table:table-cell office:value-type="string" table:style-name="ce5">
            <text:p>Залишок на</text:p>
          </table:table-cell>
          <table:table-cell office:value-type="string" table:style-name="ce5">
            <text:p>Оборот за дебетом (кіл-сть/сума)</text:p>
          </table:table-cell>
          <table:table-cell office:value-type="string" table:style-name="ce5">
            <text:p>Оборот за кредитом (кіл-сть/сума)</text:p>
          </table:table-cell>
          <table:table-cell office:value-type="string" table:style-name="ce7">
            <text:p>Залишок на</text:p>
          </table:table-cell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4" table:visibility="collapse">
          <table:table-cell table:style-name="ce8"/>
          <table:table-cell table:number-columns-repeated="4" table:style-name="ce10"/>
          <table:table-cell table:style-name="ce11"/>
          <table:table-cell table:number-columns-repeated="58" table:style-name="ce2"/>
          <table:table-cell table:number-columns-repeated="16320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table:style-name="ce12"/>
          <table:table-cell table:style-name="ce13"/>
          <table:table-cell table:number-columns-repeated="4" table:style-name="ce14"/>
          <table:table-cell table:style-name="ce15"/>
          <table:table-cell table:number-columns-repeated="16377"/>
        </table:table-row>
        <table:table-row table:style-name="ro12">
          <table:table-cell table:number-columns-repeated="64" table:style-name="ce2"/>
          <table:table-cell table:number-columns-repeated="16320"/>
        </table:table-row>
        <table:table-row table:style-name="ro1" table:visibility="collapse">
          <table:table-cell table:style-name="ce56"/>
          <table:table-cell office:value-type="string" table:style-name="ce18">
            <text:p>Разом</text:p>
          </table:table-cell>
          <table:table-cell table:style-name="ce19"/>
          <table:table-cell table:style-name="ce20"/>
          <table:table-cell table:number-columns-repeated="2" table:style-name="ce19"/>
          <table:table-cell table:number-columns-repeated="58" table:style-name="ce2"/>
          <table:table-cell table:number-columns-repeated="16320"/>
        </table:table-row>
        <table:table-row table:style-name="ro1" table:visibility="collapse">
          <table:table-cell table:style-name="ce57"/>
          <table:table-cell table:style-name="ce21"/>
          <table:table-cell table:number-columns-repeated="4" table:style-name="ce22"/>
          <table:table-cell table:number-columns-repeated="58" table:style-name="ce2"/>
          <table:table-cell table:number-columns-repeated="16320"/>
        </table:table-row>
        <table:table-row table:number-rows-repeated="1048563" table:style-name="ro10">
          <table:table-cell table:number-columns-repeated="16384"/>
        </table:table-row>
      </table:table>
      <table:table table:name="Описание_данных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018" table:default-cell-style-name="ce1"/>
        <table:table-column table:style-name="co5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59">
            <text:p>Переменные:</text:p>
          </table:table-cell>
          <table:table-cell table:number-columns-repeated="5" table:style-name="ce60"/>
          <table:table-cell table:number-columns-repeated="16378"/>
        </table:table-row>
        <table:table-row table:style-name="ro1">
          <table:table-cell table:style-name="ce61"/>
          <table:table-cell table:number-columns-repeated="5" table:style-name="ce62"/>
          <table:table-cell table:number-columns-repeated="16378"/>
        </table:table-row>
        <table:table-row table:style-name="ro1">
          <table:table-cell office:value-type="string" table:style-name="ce63">
            <text:p>nGroup</text:p>
          </table:table-cell>
          <table:table-cell office:value-type="string" table:style-name="ce62">
            <text:p>количество уровне отчета</text:p>
          </table:table-cell>
          <table:table-cell table:number-columns-repeated="4" table:style-name="ce62"/>
          <table:table-cell table:number-columns-repeated="16378"/>
        </table:table-row>
        <table:table-row table:style-name="ro1">
          <table:table-cell office:value-type="string" table:style-name="ce64">
            <text:p>cSortOrder</text:p>
          </table:table-cell>
          <table:table-cell office:value-type="string" table:style-name="ce1">
            <text:p>формула сортировк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4">
            <text:p>cIDGroup</text:p>
          </table:table-cell>
          <table:table-cell office:value-type="string" table:style-name="ce64">
            <text:p>формула формирован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RTextList</text:p>
          </table:table-cell>
          <table:table-cell office:value-type="string" table:style-name="ce64">
            <text:p>формула заглавия группы уровн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ext</text:p>
          </table:table-cell>
          <table:table-cell office:value-type="string" table:style-name="ce64">
            <text:p>условие печати заглавия ( уровень1 / уровень2 / уровень3 / … / уровеньN <text:s/>, где N = nGroup - 1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TotalList</text:p>
          </table:table-cell>
          <table:table-cell office:value-type="string" table:style-name="ce64">
            <text:p>формула подписи группы уровня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Total</text:p>
          </table:table-cell>
          <table:table-cell office:value-type="string" table:style-name="ce64">
            <text:p>условие печати итога ( уровень1 / уровень2 / уровень3 / … / уровеньN <text:s/>, где N = nGroup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cIfDetail</text:p>
          </table:table-cell>
          <table:table-cell office:value-type="string" table:style-name="ce64">
            <text:p>условие печати Detail (nLevel = уровень)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/>
        </table:table-row>
        <table:table-row table:style-name="ro1">
          <table:table-cell office:value-type="string" table:style-name="ce64">
            <text:p>nBgnKS(i, nLevel)</text:p>
          </table:table-cell>
          <table:table-cell office:value-type="string" table:style-name="ce64">
            <text:p>массив количество/сумма (i = 1/2) остатки на начало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EndKS(i, nLevel)</text:p>
          </table:table-cell>
          <table:table-cell office:value-type="string" table:style-name="ce64">
            <text:p>массив количество/сумма (i = 1/2) остатки на конец периода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DbKS(i, nLevel)</text:p>
          </table:table-cell>
          <table:table-cell office:value-type="string" table:style-name="ce64">
            <text:p>массив количество/сумма (i = 1/2) обороты по деб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office:value-type="string" table:style-name="ce64">
            <text:p>nObKrKS(i, nLevel)</text:p>
          </table:table-cell>
          <table:table-cell office:value-type="string" table:style-name="ce64">
            <text:p>массив количество/сумма (i = 1/2) обороты по кредиту</text:p>
          </table:table-cell>
          <table:table-cell table:number-columns-repeated="4" table:style-name="ce64"/>
          <table:table-cell table:number-columns-repeated="16378"/>
        </table:table-row>
        <table:table-row table:style-name="ro1">
          <table:table-cell table:number-columns-repeated="6" table:style-name="ce64"/>
          <table:table-cell table:number-columns-repeated="16378" table:style-name="ce1"/>
        </table:table-row>
        <table:table-row table:style-name="ro1">
          <table:table-cell office:value-type="string" table:style-name="ce64">
            <text:p>cRText1</text:p>
          </table:table-cell>
          <table:table-cell office:value-type="string" table:style-name="ce64">
            <text:p>заглавие текущего уровня</text:p>
          </table:table-cell>
          <table:table-cell table:number-columns-repeated="4" table:style-name="ce64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1">
            <text:p>cTextTotal</text:p>
          </table:table-cell>
          <table:table-cell office:value-type="string" table:style-name="ce1">
            <text:p>подпись текущего уровня</text:p>
          </table:table-cell>
          <table:table-cell table:number-columns-repeated="4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65">
            <text:p>nLevel</text:p>
          </table:table-cell>
          <table:table-cell office:value-type="string" table:style-name="ce65">
            <text:p>номер текущего уровня</text:p>
          </table:table-cell>
          <table:table-cell table:number-columns-repeated="4" table:style-name="ce65"/>
          <table:table-cell table:number-columns-repeated="16378" table:style-name="ce1"/>
        </table:table-row>
        <table:table-row table:style-name="ro1">
          <table:table-cell table:number-columns-repeated="6" table:style-name="ce1"/>
          <table:table-cell table:number-columns-repeated="58" table:style-name="ce52"/>
          <table:table-cell table:number-columns-repeated="16320"/>
        </table:table-row>
        <table:table-row table:style-name="ro1">
          <table:table-cell office:value-type="string" table:style-name="ce59">
            <text:p>Структура таблицы: TMPTMCH</text:p>
          </table:table-cell>
          <table:table-cell table:number-columns-repeated="5" table:style-name="ce59"/>
          <table:table-cell table:number-columns-repeated="16378" table:style-name="ce1"/>
        </table:table-row>
        <table:table-row table:style-name="ro1">
          <table:table-cell office:value-type="string" table:style-name="ce1">
            <text:p>Code Page: 125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eld Name</text:p>
          </table:table-cell>
          <table:table-cell office:value-type="string" table:style-name="ce1">
            <text:p>Type</text:p>
          </table:table-cell>
          <table:table-cell office:value-type="string" table:style-name="ce1">
            <text:p>Width</text:p>
          </table:table-cell>
          <table:table-cell office:value-type="string" table:style-name="ce1">
            <text:p>Dec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UBS</text:p>
          </table:table-cell>
          <table:table-cell office:value-type="string" table:style-name="ce1">
            <text:p>Character</text:p>
          </table:table-cell>
          <table:table-cell office:value-type="float" office:value="8" table:style-name="ce1">
            <text:p>8</text:p>
          </table:table-cell>
          <table:table-cell table:style-name="ce1"/>
          <table:table-cell office:value-type="string" table:style-name="ce1">
            <text:p>счет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1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1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2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2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3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3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4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4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SUBA5</text:p>
          </table:table-cell>
          <table:table-cell office:value-type="string" table:style-name="ce2">
            <text:p>Character</text:p>
          </table:table-cell>
          <table:table-cell office:value-type="float" office:value="8" table:style-name="ce2">
            <text:p>8</text:p>
          </table:table-cell>
          <table:table-cell table:style-name="ce2"/>
          <table:table-cell office:value-type="string" table:style-name="ce2">
            <text:p>аналитический счет 5-го уровня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CURR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валюты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МОЛ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_RN</text:p>
          </table:table-cell>
          <table:table-cell office:value-type="string" table:style-name="ce1">
            <text:p>Character</text:p>
          </table:table-cell>
          <table:table-cell office:value-type="float" office:value="5" table:style-name="ce1">
            <text:p>5</text:p>
          </table:table-cell>
          <table:table-cell table:style-name="ce1"/>
          <table:table-cell office:value-type="string" table:style-name="ce1">
            <text:p>уникальный номер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MNE</text:p>
          </table:table-cell>
          <table:table-cell office:value-type="string" table:style-name="ce1">
            <text:p>Character</text:p>
          </table:table-cell>
          <table:table-cell office:value-type="float" office:value="30" table:style-name="ce1">
            <text:p>30</text:p>
          </table:table-cell>
          <table:table-cell table:style-name="ce1"/>
          <table:table-cell office:value-type="string" table:style-name="ce1">
            <text:p>мнемокод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NAM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MNE</text:p>
          </table:table-cell>
          <table:table-cell office:value-type="string" table:style-name="ce1">
            <text:p>Character</text:p>
          </table:table-cell>
          <table:table-cell office:value-type="float" office:value="20" table:style-name="ce1">
            <text:p>20</text:p>
          </table:table-cell>
          <table:table-cell table:style-name="ce1"/>
          <table:table-cell office:value-type="string" table:style-name="ce1">
            <text:p>мнемокод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позиции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MOL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МОЛ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NOMNAME</text:p>
          </table:table-cell>
          <table:table-cell office:value-type="string" table:style-name="ce1">
            <text:p>Character</text:p>
          </table:table-cell>
          <table:table-cell office:value-type="float" office:value="80" table:style-name="ce1">
            <text:p>80</text:p>
          </table:table-cell>
          <table:table-cell table:style-name="ce1"/>
          <table:table-cell office:value-type="string" table:style-name="ce1">
            <text:p>наименование раздела номенклатора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AMNE</text:p>
          </table:table-cell>
          <table:table-cell office:value-type="string" table:style-name="ce1">
            <text:p>Character</text:p>
          </table:table-cell>
          <table:table-cell office:value-type="float" office:value="10" table:style-name="ce1">
            <text:p>10</text:p>
          </table:table-cell>
          <table:table-cell table:style-name="ce1"/>
          <table:table-cell office:value-type="string" table:style-name="ce1">
            <text:p>единица измерения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G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начало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DB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дебе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количество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KR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бороты по кредиту (сумма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KOL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количество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FINSUM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остаток на конец (сумма)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PRICE</text:p>
          </table:table-cell>
          <table:table-cell office:value-type="string" table:style-name="ce1">
            <text:p>Currency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цена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6">
            <text:p>ARTIKUL</text:p>
          </table:table-cell>
          <table:table-cell office:value-type="string" table:style-name="ce66">
            <text:p>Character</text:p>
          </table:table-cell>
          <table:table-cell office:value-type="float" office:value="20" table:style-name="ce66">
            <text:p>20</text:p>
          </table:table-cell>
          <table:table-cell table:style-name="ce66"/>
          <table:table-cell office:value-type="string" table:style-name="ce66">
            <text:p>заводской номер</text:p>
          </table:table-cell>
          <table:table-cell table:style-name="ce66"/>
          <table:table-cell table:number-columns-repeated="16378"/>
        </table:table-row>
        <table:table-row table:number-rows-repeated="1048524" table:style-name="ro10">
          <table:table-cell table:number-columns-repeated="16384"/>
        </table:table-row>
      </table:table>
      <table:named-expressions>
        <table:named-range table:name="cHeader1" table:cell-range-address="Оборотна_відомість_ТМЦ.$C$6" table:base-cell-address="Оборотна_відомість_ТМЦ.$A$1"/>
        <table:named-range table:name="cHeader2" table:cell-range-address="Оборотна_відомість_ТМЦ.$F$6" table:base-cell-address="Оборотна_відомість_ТМЦ.$A$1"/>
        <table:named-range table:name="cRText" table:cell-range-address="Оборотна_відомість_ТМЦ.$A$8" table:base-cell-address="Оборотна_відомість_ТМЦ.$A$1"/>
        <table:named-range table:name="Detail" table:cell-range-address="Оборотна_відомість_ТМЦ.$A$10:Оборотна_відомість_ТМЦ.$F$10" table:base-cell-address="Оборотна_відомість_ТМЦ.$A$1"/>
        <table:named-range table:name="Header" table:cell-range-address="Оборотна_відомість_ТМЦ.$A$6:Оборотна_відомість_ТМЦ.$F$6" table:base-cell-address="Оборотна_відомість_ТМЦ.$A$1"/>
        <table:named-range table:name="nGrafa1" table:cell-range-address="Оборотна_відомість_ТМЦ.$A$10" table:base-cell-address="Оборотна_відомість_ТМЦ.$A$1"/>
        <table:named-range table:name="nGrafa2" table:cell-range-address="Оборотна_відомість_ТМЦ.$B$10" table:base-cell-address="Оборотна_відомість_ТМЦ.$A$1"/>
        <table:named-range table:name="nGrBg" table:cell-range-address="Оборотна_відомість_ТМЦ.$C$10" table:base-cell-address="Оборотна_відомість_ТМЦ.$A$1"/>
        <table:named-range table:name="nGrEn" table:cell-range-address="Оборотна_відомість_ТМЦ.$F$10" table:base-cell-address="Оборотна_відомість_ТМЦ.$A$1"/>
        <table:named-range table:name="nGrObDb" table:cell-range-address="Оборотна_відомість_ТМЦ.$D$10" table:base-cell-address="Оборотна_відомість_ТМЦ.$A$1"/>
        <table:named-range table:name="nGrObKr" table:cell-range-address="Оборотна_відомість_ТМЦ.$E$10" table:base-cell-address="Оборотна_відомість_ТМЦ.$A$1"/>
        <table:named-range table:name="nTotalBgKol" table:cell-range-address="Оборотна_відомість_ТМЦ.$C$12" table:base-cell-address="Оборотна_відомість_ТМЦ.$A$1"/>
        <table:named-range table:name="nTotalBgSum" table:cell-range-address="Оборотна_відомість_ТМЦ.$C$13" table:base-cell-address="Оборотна_відомість_ТМЦ.$A$1"/>
        <table:named-range table:name="nTotalEnKol" table:cell-range-address="Оборотна_відомість_ТМЦ.$F$12" table:base-cell-address="Оборотна_відомість_ТМЦ.$A$1"/>
        <table:named-range table:name="nTotalEnSum" table:cell-range-address="Оборотна_відомість_ТМЦ.$F$13" table:base-cell-address="Оборотна_відомість_ТМЦ.$A$1"/>
        <table:named-range table:name="nTotalObDbKol" table:cell-range-address="Оборотна_відомість_ТМЦ.$D$12" table:base-cell-address="Оборотна_відомість_ТМЦ.$A$1"/>
        <table:named-range table:name="nTotalObDbSum" table:cell-range-address="Оборотна_відомість_ТМЦ.$D$13" table:base-cell-address="Оборотна_відомість_ТМЦ.$A$1"/>
        <table:named-range table:name="nTotalObKrKol" table:cell-range-address="Оборотна_відомість_ТМЦ.$E$12" table:base-cell-address="Оборотна_відомість_ТМЦ.$A$1"/>
        <table:named-range table:name="nTotalObKrSum" table:cell-range-address="Оборотна_відомість_ТМЦ.$E$13" table:base-cell-address="Оборотна_відомість_ТМЦ.$A$1"/>
        <table:named-range table:name="RText" table:cell-range-address="Оборотна_відомість_ТМЦ.$A$8:Оборотна_відомість_ТМЦ.$F$8" table:base-cell-address="Оборотна_відомість_ТМЦ.$A$1"/>
        <table:named-range table:name="Title" table:cell-range-address="Оборотна_відомість_ТМЦ.$A$1:Оборотна_відомість_ТМЦ.$F$4" table:base-cell-address="Оборотна_відомість_ТМЦ.$A$1"/>
        <table:named-range table:name="Total" table:cell-range-address="Оборотна_відомість_ТМЦ.$A$12:Оборотна_відомість_ТМЦ.$F$13" table:base-cell-address="Оборотна_відомість_ТМЦ.$A$1"/>
        <table:named-range table:name="Итого" table:cell-range-address="Оборотна_відомість_ТМЦ.$B$12" table:base-cell-address="Оборотна_відомість_ТМЦ.$A$1"/>
        <table:named-range table:name="Период" table:cell-range-address="Оборотна_відомість_ТМЦ.$A$3" table:base-cell-address="Оборотна_відомість_ТМЦ.$A$1"/>
      </table:named-expressions>
      <table:database-ranges>
        <table:database-range table:target-range-address="Лист1.B7:Лист1.C4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Arial Cyr1" svg:font-family="&quot;Arial Cyr1&quot;"/>
    <style:font-face style:name="Times New Roman Cyr" svg:font-family="&quot;Times New Roman Cyr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7874015748031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1220472440944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 Cyr2" style:font-name-asian="Arial Cyr2" style:font-name-complex="Arial Cyr2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text:span text:style-name="T1"><text:s text:c="5"/></text:span><text:span text:style-name="T1"><text:time>???</text:time>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keyword>залишки</meta:keyword>
    <meta:initial-creator>Іра</meta:initial-creator>
    <dc:creator>Іра</dc:creator>
    <meta:creation-date>2003-07-14T07:45:59Z</meta:creation-date>
    <dc:date>2020-04-22T13:46:51Z</dc:date>
    <meta:print-date>2020-03-11T10:05:02Z</meta:print-date>
    <meta:editing-cycles>3</meta:editing-cycles>
    <meta:editing-duration>PT458S</meta:editing-duration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NEMO">REPMNEMO = "Об.від.ТМЦ-підсумок"</meta:user-defined>
    <meta:user-defined meta:name="NAME">REPNAME = "Оборотна відомість ТМЦ за артикулами (перше слово найменування, підсумкова)"</meta:user-defined>
    <meta:user-defined meta:name="ScaleCrop" meta:value-type="boolean">false</meta:user-defined>
    <meta:user-defined meta:name="ShareDoc" meta:value-type="boolean">false</meta:user-defined>
    <meta:user-defined meta:name="TAG">REPTAG = "REP_TTMCOV"</meta:user-defined>
  </office:meta>
</office:document-meta>
</file>