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2"/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97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34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8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500 ХРОНО <text:s/>пролонг. д.№30 (с 5912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831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6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142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1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Дитилін 20мг/мл 5,0 N10(CW40919), амп</text:p>
          </table:table-cell>
          <table:table-cell office:value-type="string" table:style-name="ce14">
            <text:p>2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Інфулган р-н д/інф, 10мг/мл <text:s/>по 20 мл (сСС869/1-2)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Зедан пор.д/ін.1000мг (с 19118014), фл</text:p>
          </table:table-cell>
          <table:table-cell office:value-type="string" table:style-name="ce14">
            <text:p>1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Канюля інфузійна Венопорт плюс 20 G 1,1х32 мм о/р шт</text:p>
          </table:table-cell>
          <table:table-cell office:value-type="string" table:style-name="ce14">
            <text:p>4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Канюля інфузійна Венопорт плюс 22 G 0,9х25 мм о/р шт</text:p>
          </table:table-cell>
          <table:table-cell office:value-type="string" table:style-name="ce14">
            <text:p>1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ефлоцин розчин 5 мг/мл по 150 мл (с АТ229/1-2), фл</text:p>
          </table:table-cell>
          <table:table-cell office:value-type="string" table:style-name="ce14">
            <text:p>2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Лонгокаїн р-н д/ін 5 мг/мл 5 мл № 10 (сDD69|2-1) амп</text:p>
          </table:table-cell>
          <table:table-cell office:value-type="string" table:style-name="ce14">
            <text:p>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ніт р-н 150 мг/мл 200мл. <text:s/>(с GS69/1-1), ф.</text:p>
          </table:table-cell>
          <table:table-cell office:value-type="string" table:style-name="ce14">
            <text:p>12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пенам пор.д/р-ну <text:s/>д/ін. 1,0г фл №1 (с 230029), фл</text:p>
          </table:table-cell>
          <table:table-cell office:value-type="string" table:style-name="ce14">
            <text:p>7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Розчин Рінгер-лактатний розч.для інфуз. по 200мл (с AN89/1-1), фл</text:p>
          </table:table-cell>
          <table:table-cell office:value-type="string" table:style-name="ce14">
            <text:p>11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106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22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3613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Сульфаргин мазь 10мг/г по 50г у тубу №1 (с 1830818), туб</text:p>
          </table:table-cell>
          <table:table-cell office:value-type="string" table:style-name="ce14">
            <text:p>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ФЛУКСЕН Капсули по 0,02 г №10*3 (220712), капс</text:p>
          </table:table-cell>
          <table:table-cell office:value-type="string" table:style-name="ce14">
            <text:p>20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4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Шприц до інжектора medrad СТР-200-FLS, шт</text:p>
          </table:table-cell>
          <table:table-cell office:value-type="string" table:style-name="ce14">
            <text:p>2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3" table:style-name="ce12">
            <text:p>33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4" table:style-name="ce12">
            <text:p>34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3">
            <text:p>Система без фталатів для вливання кровозамінників та інфуз р-нів (с20190401)</text:p>
          </table:table-cell>
          <table:table-cell office:value-type="string" table:style-name="ce24">
            <text:p>5798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23">
            <text:p>Шприц о/р 10 мл</text:p>
          </table:table-cell>
          <table:table-cell office:value-type="string" table:style-name="ce24">
            <text:p>1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3">
            <text:p>Шприц о/р 20 мл шт</text:p>
          </table:table-cell>
          <table:table-cell office:value-type="string" table:style-name="ce24">
            <text:p>1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Шприц о/р 2 мл шт</text:p>
          </table:table-cell>
          <table:table-cell office:value-type="string" table:style-name="ce14">
            <text:p>2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о/р 5 мл шт</text:p>
          </table:table-cell>
          <table:table-cell office:value-type="string" table:style-name="ce14">
            <text:p>3000</text:p>
          </table:table-cell>
          <table:table-cell table:number-columns-repeated="3" table:style-name="ce2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Скарифікатор стерильний , шт</text:p>
          </table:table-cell>
          <table:table-cell office:value-type="string" table:style-name="ce14">
            <text:p>23000</text:p>
          </table:table-cell>
          <table:table-cell table:number-columns-repeated="3" table:style-name="ce25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6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7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7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7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7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7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7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7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7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7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7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7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7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7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7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7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7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7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7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7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7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7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7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82" table:style-name="ce27">
            <text:p>1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60" table:style-name="ce27">
            <text:p>5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7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7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5" table:style-name="ce27">
            <text:p>17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7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5" table:style-name="ce27">
            <text:p>147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7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7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Актилізе 50 мг (с807319) фл</text:p>
          </table:table-cell>
          <table:table-cell office:value-type="float" office:value="19" table:style-name="ce30">
            <text:p>1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30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4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9">
            <text:p>Копаксон 40мг/мл по 1 мл (с 11472) шпр</text:p>
          </table:table-cell>
          <table:table-cell office:value-type="float" office:value="1325" table:style-name="ce30">
            <text:p>132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6">
            <text:p>Копаксон-Тева 20мг/мл по 1 мл (с 11489) шпр</text:p>
          </table:table-cell>
          <table:table-cell office:value-type="float" office:value="3840" table:style-name="ce37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4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12300" table:style-name="ce34">
            <text:p>12300,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8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1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1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2">
            <text:p>Амітриптілін 25мг №50 (с 161018), таб</text:p>
          </table:table-cell>
          <table:table-cell office:value-type="float" office:value="1820" table:style-name="ce27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3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4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30" table:style-name="ce30">
            <text:p>59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9">
            <text:p>Амоксил -К пор.для розч.для ін. по 1,2г №1(с 241876), фл</text:p>
          </table:table-cell>
          <table:table-cell office:value-type="float" office:value="208" table:style-name="ce30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5">
            <text:p>Анальгін розч.д/ін 500мг/мл по 2мл №10 (с EF558/1-2), амп</text:p>
          </table:table-cell>
          <table:table-cell office:value-type="float" office:value="1265" table:style-name="ce46">
            <text:p>126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2">
            <text:p>Бісопрол табл.5мг по 10 табл. №30 ( с 140518)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2">
            <text:p>Вальпроком 500 ХРОНО <text:s/>пролонг. <text:s/>№30 (с 231119), таб</text:p>
          </table:table-cell>
          <table:table-cell office:value-type="float" office:value="7990" table:style-name="ce27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2">
            <text:p>Герпевір пор.д.розч.д/ін. по 250мг у фл. №10 (220384), фл.</text:p>
          </table:table-cell>
          <table:table-cell office:value-type="float" office:value="304" table:style-name="ce27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2">
            <text:p>Еналозид <text:s/>Моно табл. по 10мг №20 (с 121018), таб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7">
            <text:p>Еуфілін амп. 20мг/мл 5 мл N10 <text:s/>(с ЕС208/1-1), амп</text:p>
          </table:table-cell>
          <table:table-cell office:value-type="float" office:value="1297" table:style-name="ce48">
            <text:p>129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2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2">
            <text:p>Карбамазепін табл. по 200мг (с 240618), таб</text:p>
          </table:table-cell>
          <table:table-cell office:value-type="float" office:value="1150" table:style-name="ce27">
            <text:p>11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2">
            <text:p>Карведилол -КВ табл. по 12,5мг №30 (с ЕЕ 381018), таб</text:p>
          </table:table-cell>
          <table:table-cell office:value-type="float" office:value="270" table:style-name="ce27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2">
            <text:p>Кардісейв табл.75мг №50 (с 30818), таб</text:p>
          </table:table-cell>
          <table:table-cell office:value-type="float" office:value="2530" table:style-name="ce27">
            <text:p>25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2">
            <text:p>Квадроцеф пор.для розч. для ін. по 1,0г(с 235664), фл</text:p>
          </table:table-cell>
          <table:table-cell office:value-type="float" office:value="47" table:style-name="ce27">
            <text:p>4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2">
            <text:p>Лактувіт сироп по 100мл (с ВА58/1-1, таб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2">
            <text:p>Лефлоцин розчин 5 мг/мл по 150 мл (с АТ229/1-2), фл</text:p>
          </table:table-cell>
          <table:table-cell office:value-type="float" office:value="194" table:style-name="ce27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2">
            <text:p>Магнію сульфат розч.для ін.250мг/мл по 5мл №10 (с ED868/1-2), амп</text:p>
          </table:table-cell>
          <table:table-cell office:value-type="float" office:value="1733" table:style-name="ce27">
            <text:p>173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2">
            <text:p>Манніт р-н 150 мг/мл 200мл. <text:s/>(с GS69/1-1), ф.</text:p>
          </table:table-cell>
          <table:table-cell office:value-type="float" office:value="201" table:style-name="ce27">
            <text:p>20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2">
            <text:p>Натрію хлорид розч для інфузій 9 мг/мл по 200мл (с АА11268/1-1), фл</text:p>
          </table:table-cell>
          <table:table-cell office:value-type="float" office:value="4089" table:style-name="ce27">
            <text:p>40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2">
            <text:p>Однор.с-ми для перилив. інф.розч. Medicare <text:s/>з метал.гол. (с 9018908400, шт</text:p>
          </table:table-cell>
          <table:table-cell office:value-type="float" office:value="1151" table:style-name="ce27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2">
            <text:p>Пристрій для вливання розч. та кровоз.(с 051), уп</text:p>
          </table:table-cell>
          <table:table-cell office:value-type="float" office:value="1083" table:style-name="ce27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2">
            <text:p>Рисперон 4 мг табл № 30 (с373418), табл</text:p>
          </table:table-cell>
          <table:table-cell office:value-type="float" office:value="5340" table:style-name="ce27">
            <text:p>53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2">
            <text:p>Рілептид табл. по 2мг (с 2739А0818), таб</text:p>
          </table:table-cell>
          <table:table-cell office:value-type="string" table:style-name="ce27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2">
            <text:p>Рілептид табл. по 2мг (с1868D0218), таб</text:p>
          </table:table-cell>
          <table:table-cell office:value-type="float" office:value="58690" table:style-name="ce27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2">
            <text:p>Розчин Рінгер-лактатний роз.д/інф. по 200мл (с AN128/1-1), фл</text:p>
          </table:table-cell>
          <table:table-cell office:value-type="float" office:value="1849" table:style-name="ce27">
            <text:p>184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2">
            <text:p>Системи для влив.кров.та ін.розч.з голк. (с 150620), шт</text:p>
          </table:table-cell>
          <table:table-cell office:value-type="float" office:value="1621" table:style-name="ce27">
            <text:p>162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2">
            <text:p>Томогексол розч.д/ін.350мг йода/мл по 100мл №1(с 1090918/6u), фл</text:p>
          </table:table-cell>
          <table:table-cell office:value-type="float" office:value="8" table:style-name="ce27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2">
            <text:p>Томогексол розч.д/ін.350мг йода/мл по 50мл №1(с 1221018/7u), фл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42">
            <text:p>Томогексол розч.д/ін.350мг йода/мл по 50мл №1(с 540418/7u), фл</text:p>
          </table:table-cell>
          <table:table-cell office:value-type="float" office:value="8" table:style-name="ce27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42">
            <text:p>Тромбонет табл.по 0,075г№30 (с 1201018), таб</text:p>
          </table:table-cell>
          <table:table-cell office:value-type="float" office:value="280" table:style-name="ce27">
            <text:p>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42">
            <text:p>Флуксен капс. 0.02г №30 (220712), капс.</text:p>
          </table:table-cell>
          <table:table-cell office:value-type="float" office:value="2720" table:style-name="ce27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2">
            <text:p>Шприц ін.однор.заст.5мл 2/комп. з гол.( с 2392016-10), шт</text:p>
          </table:table-cell>
          <table:table-cell table:style-name="ce27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3">
            <text:p>Разом</text:p>
          </table:table-cell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9">
            <text:p>Шприц 10мл луєр трьохк.ін одннор.заст.з гол. 0,6х32мм (с 1FX14F6), шт</text:p>
          </table:table-cell>
          <table:table-cell office:value-type="float" office:value="1655" table:style-name="ce50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42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42">
            <text:p>Шприц ін.однор.заст."Medicare"5,0мл 3-комп. (с 111705), шт</text:p>
          </table:table-cell>
          <table:table-cell office:value-type="float" office:value="2409" table:style-name="ce27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42">
            <text:p>Шприц ін.однор.заст.10мл 2/комп. з гол.( с1FX14F6) , шт</text:p>
          </table:table-cell>
          <table:table-cell office:value-type="float" office:value="822" table:style-name="ce27">
            <text:p>822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49">
            <text:p>Шприц ін.однор.заст.2мл 2/комп. з гол.( с 422016-08), шт</text:p>
          </table:table-cell>
          <table:table-cell office:value-type="float" office:value="2172" table:style-name="ce50">
            <text:p>217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42">
            <text:p>Шприц ін.однор.заст.5мл 2/комп. з гол.( с 2392016-10), шт</text:p>
          </table:table-cell>
          <table:table-cell office:value-type="float" office:value="47" table:style-name="ce27">
            <text:p>47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51"/>
          <table:table-cell table:number-columns-repeated="16383" table:style-name="ce1"/>
        </table:table-row>
        <table:table-row table:style-name="ro6">
          <table:table-cell table:style-name="ce51"/>
          <table:table-cell office:value-type="string" table:style-name="ce28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01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8">
            <text:p>9</text:p>
          </table:table-cell>
          <table:table-cell office:value-type="string" table:style-name="ce48">
            <text:p>Риперон 4 мг табл № 30 (с 373418), табл</text:p>
          </table:table-cell>
          <table:table-cell office:value-type="float" office:value="3000" table:style-name="ce48">
            <text:p>3000</text:p>
          </table:table-cell>
          <table:table-cell table:number-columns-repeated="16381" table:style-name="ce1"/>
        </table:table-row>
        <table:table-row table:number-rows-repeated="1048397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4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3"/>
          <table:table-cell office:value-type="string" table:style-name="ce53">
            <text:p>Title</text:p>
          </table:table-cell>
          <table:table-cell table:style-name="ce53"/>
          <table:table-cell office:value-type="string" table:style-name="ce53">
            <text:p>Период</text:p>
          </table:table-cell>
          <table:table-cell office:value-type="string" table:style-name="ce54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Title</text:p>
          </table:table-cell>
          <table:table-cell office:value-type="string" table:style-name="ce53">
            <text:p>I</text:p>
          </table:table-cell>
          <table:table-cell office:value-type="string" table:style-name="ce53">
            <text:p>nGroup</text:p>
          </table:table-cell>
          <table:table-cell office:value-type="float" office:value="3" table:style-name="ce54">
            <text:p>3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SortOrder</text:p>
          </table:table-cell>
          <table:table-cell office:value-type="string" table:style-name="ce54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IDGroup</text:p>
          </table:table-cell>
          <table:table-cell office:value-type="string" table:style-name="ce54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RTextList</text:p>
          </table:table-cell>
          <table:table-cell office:value-type="string" table:style-name="ce54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IfText</text:p>
          </table:table-cell>
          <table:table-cell office:value-type="string" table:style-name="ce54">
            <text:p>[.F. / .T.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TotalList</text:p>
          </table:table-cell>
          <table:table-cell office:value-type="string" table:style-name="ce54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IfTotal</text:p>
          </table:table-cell>
          <table:table-cell office:value-type="string" table:style-name="ce54">
            <text:p>[.F. / .T. / .T.]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cIfDetail</text:p>
          </table:table-cell>
          <table:table-cell office:value-type="string" table:style-name="ce54">
            <text:p>[nLevel = 2]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3"/>
          <table:table-cell table:number-columns-repeated="2" table:style-name="ce53"/>
          <table:table-cell table:style-name="ce54"/>
          <table:table-cell table:number-columns-repeated="16379"/>
        </table:table-row>
        <table:table-row table:style-name="ro1">
          <table:table-cell table:style-name="ce53"/>
          <table:table-cell office:value-type="string" table:style-name="ce3">
            <text:p>Title</text:p>
          </table:table-cell>
          <table:table-cell office:value-type="string" table:style-name="ce53">
            <text:p>I</text:p>
          </table:table-cell>
          <table:table-cell office:value-type="string" table:style-name="ce53">
            <text:p>__nIndex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Header</text:p>
          </table:table-cell>
          <table:table-cell table:style-name="ce53"/>
          <table:table-cell office:value-type="string" table:style-name="ce53">
            <text:p>cHeader1</text:p>
          </table:table-cell>
          <table:table-cell office:value-type="string" table:style-name="ce54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Header</text:p>
          </table:table-cell>
          <table:table-cell table:style-name="ce53"/>
          <table:table-cell office:value-type="string" table:style-name="ce53">
            <text:p>cHeader2</text:p>
          </table:table-cell>
          <table:table-cell office:value-type="string" table:style-name="ce54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3"/>
          <table:table-cell table:style-name="ce54"/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RText</text:p>
          </table:table-cell>
          <table:table-cell table:style-name="ce53"/>
          <table:table-cell office:value-type="string" table:style-name="ce53">
            <text:p>cRText</text:p>
          </table:table-cell>
          <table:table-cell office:value-type="string" table:style-name="ce54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3"/>
          <table:table-cell table:style-name="ce54"/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Detail</text:p>
          </table:table-cell>
          <table:table-cell office:value-type="string" table:style-name="ce53">
            <text:p>V</text:p>
          </table:table-cell>
          <table:table-cell office:value-type="string" table:style-name="ce53">
            <text:p>__nIndex</text:p>
          </table:table-cell>
          <table:table-cell office:value-type="string" table:style-name="ce54">
            <text:p>__nIndex + 1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afa1</text:p>
          </table:table-cell>
          <table:table-cell office:value-type="string" table:style-name="ce54">
            <text:p>__nIndex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afa2</text:p>
          </table:table-cell>
          <table:table-cell office:value-type="string" table:style-name="ce54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3"/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Bg</text:p>
          </table:table-cell>
          <table:table-cell office:value-type="string" table:style-name="ce55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*</text:p>
          </table:table-cell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ObDb</text:p>
          </table:table-cell>
          <table:table-cell office:value-type="string" table:style-name="ce55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*</text:p>
          </table:table-cell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ObKr</text:p>
          </table:table-cell>
          <table:table-cell office:value-type="string" table:style-name="ce55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*</text:p>
          </table:table-cell>
          <table:table-cell office:value-type="string" table:style-name="ce53">
            <text:p>Detail</text:p>
          </table:table-cell>
          <table:table-cell table:style-name="ce53"/>
          <table:table-cell office:value-type="string" table:style-name="ce53">
            <text:p>nGrEn</text:p>
          </table:table-cell>
          <table:table-cell office:value-type="string" table:style-name="ce55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">
          <table:table-cell table:style-name="ce53"/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BgKol</text:p>
          </table:table-cell>
          <table:table-cell office:value-type="string" table:style-name="ce54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BgSum</text:p>
          </table:table-cell>
          <table:table-cell office:value-type="string" table:style-name="ce54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ObDbKol</text:p>
          </table:table-cell>
          <table:table-cell office:value-type="string" table:style-name="ce54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ObDbSum</text:p>
          </table:table-cell>
          <table:table-cell office:value-type="string" table:style-name="ce54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ObKrKol</text:p>
          </table:table-cell>
          <table:table-cell office:value-type="string" table:style-name="ce54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ObKrSum</text:p>
          </table:table-cell>
          <table:table-cell office:value-type="string" table:style-name="ce54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EnKol</text:p>
          </table:table-cell>
          <table:table-cell office:value-type="string" table:style-name="ce54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nTotalEnSum</text:p>
          </table:table-cell>
          <table:table-cell office:value-type="string" table:style-name="ce54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53">
            <text:p>Total</text:p>
          </table:table-cell>
          <table:table-cell table:style-name="ce53"/>
          <table:table-cell office:value-type="string" table:style-name="ce53">
            <text:p>Итого</text:p>
          </table:table-cell>
          <table:table-cell office:value-type="string" table:style-name="ce54">
            <text:p>cTextTotal</text:p>
          </table:table-cell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number-rows-repeated="6" table:style-name="ro1">
          <table:table-cell table:number-columns-repeated="4" table:style-name="ce53"/>
          <table:table-cell table:style-name="ce54"/>
          <table:table-cell table:number-columns-repeated="16379" table:style-name="ce1"/>
        </table:table-row>
        <table:table-row table:style-name="ro1">
          <table:table-cell table:number-columns-repeated="4" table:style-name="ce53"/>
          <table:table-cell table:style-name="ce54"/>
          <table:table-cell table:style-name="ce56"/>
          <table:table-cell table:number-columns-repeated="16378"/>
        </table:table-row>
        <table:table-row table:number-rows-repeated="2" table:style-name="ro1">
          <table:table-cell table:number-columns-repeated="4" table:style-name="ce53"/>
          <table:table-cell table:style-name="ce54"/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4" table:style-name="ce53"/>
          <table:table-cell table:style-name="ce54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3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9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7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8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0">
          <table:table-cell table:number-columns-repeated="16384"/>
        </table:table-row>
        <table:table-row table:style-name="ro1">
          <table:table-cell office:value-type="string" table:style-name="ce60">
            <text:p>Переменные:</text:p>
          </table:table-cell>
          <table:table-cell table:number-columns-repeated="5" table:style-name="ce61"/>
          <table:table-cell table:number-columns-repeated="16378"/>
        </table:table-row>
        <table:table-row table:style-name="ro1">
          <table:table-cell table:style-name="ce62"/>
          <table:table-cell table:number-columns-repeated="5" table:style-name="ce63"/>
          <table:table-cell table:number-columns-repeated="16378"/>
        </table:table-row>
        <table:table-row table:style-name="ro1">
          <table:table-cell office:value-type="string" table:style-name="ce64">
            <text:p>nGroup</text:p>
          </table:table-cell>
          <table:table-cell office:value-type="string" table:style-name="ce63">
            <text:p>количество уровне отчета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5">
            <text:p>cSortOrder</text:p>
          </table:table-cell>
          <table:table-cell office:value-type="string" table:style-name="ce38">
            <text:p>формула сортировки</text:p>
          </table:table-cell>
          <table:table-cell table:number-columns-repeated="4" table:style-name="ce38"/>
          <table:table-cell table:number-columns-repeated="16378"/>
        </table:table-row>
        <table:table-row table:style-name="ro1">
          <table:table-cell office:value-type="string" table:style-name="ce65">
            <text:p>cIDGroup</text:p>
          </table:table-cell>
          <table:table-cell office:value-type="string" table:style-name="ce65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cRTextList</text:p>
          </table:table-cell>
          <table:table-cell office:value-type="string" table:style-name="ce65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cIfText</text:p>
          </table:table-cell>
          <table:table-cell office:value-type="string" table:style-name="ce65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cTotalList</text:p>
          </table:table-cell>
          <table:table-cell office:value-type="string" table:style-name="ce65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cIfTotal</text:p>
          </table:table-cell>
          <table:table-cell office:value-type="string" table:style-name="ce65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cIfDetail</text:p>
          </table:table-cell>
          <table:table-cell office:value-type="string" table:style-name="ce65">
            <text:p>условие печати Detail (nLevel = уровень)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table:number-columns-repeated="6" table:style-name="ce65"/>
          <table:table-cell table:number-columns-repeated="16378"/>
        </table:table-row>
        <table:table-row table:style-name="ro1">
          <table:table-cell office:value-type="string" table:style-name="ce65">
            <text:p>nBgnKS(i, nLevel)</text:p>
          </table:table-cell>
          <table:table-cell office:value-type="string" table:style-name="ce65">
            <text:p>массив количество/сумма (i = 1/2) остатки на начало периода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nEndKS(i, nLevel)</text:p>
          </table:table-cell>
          <table:table-cell office:value-type="string" table:style-name="ce65">
            <text:p>массив количество/сумма (i = 1/2) остатки на конец периода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nObDbKS(i, nLevel)</text:p>
          </table:table-cell>
          <table:table-cell office:value-type="string" table:style-name="ce65">
            <text:p>массив количество/сумма (i = 1/2) обороты по дебиту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office:value-type="string" table:style-name="ce65">
            <text:p>nObKrKS(i, nLevel)</text:p>
          </table:table-cell>
          <table:table-cell office:value-type="string" table:style-name="ce65">
            <text:p>массив количество/сумма (i = 1/2) обороты по кредиту</text:p>
          </table:table-cell>
          <table:table-cell table:number-columns-repeated="4" table:style-name="ce65"/>
          <table:table-cell table:number-columns-repeated="16378"/>
        </table:table-row>
        <table:table-row table:style-name="ro1">
          <table:table-cell table:number-columns-repeated="6" table:style-name="ce65"/>
          <table:table-cell table:number-columns-repeated="16378" table:style-name="ce1"/>
        </table:table-row>
        <table:table-row table:style-name="ro1">
          <table:table-cell office:value-type="string" table:style-name="ce65">
            <text:p>cRText1</text:p>
          </table:table-cell>
          <table:table-cell office:value-type="string" table:style-name="ce65">
            <text:p>заглавие текущего уровня</text:p>
          </table:table-cell>
          <table:table-cell table:number-columns-repeated="4" table:style-name="ce65"/>
          <table:table-cell table:number-columns-repeated="58" table:style-name="ce53"/>
          <table:table-cell table:number-columns-repeated="16320"/>
        </table:table-row>
        <table:table-row table:style-name="ro1">
          <table:table-cell office:value-type="string" table:style-name="ce38">
            <text:p>cTextTotal</text:p>
          </table:table-cell>
          <table:table-cell office:value-type="string" table:style-name="ce38">
            <text:p>подпись текущего уровня</text:p>
          </table:table-cell>
          <table:table-cell table:number-columns-repeated="4" table:style-name="ce38"/>
          <table:table-cell table:number-columns-repeated="58" table:style-name="ce53"/>
          <table:table-cell table:number-columns-repeated="16320"/>
        </table:table-row>
        <table:table-row table:style-name="ro1">
          <table:table-cell office:value-type="string" table:style-name="ce66">
            <text:p>nLevel</text:p>
          </table:table-cell>
          <table:table-cell office:value-type="string" table:style-name="ce66">
            <text:p>номер текущего уровня</text:p>
          </table:table-cell>
          <table:table-cell table:number-columns-repeated="4" table:style-name="ce66"/>
          <table:table-cell table:number-columns-repeated="16378" table:style-name="ce1"/>
        </table:table-row>
        <table:table-row table:style-name="ro1">
          <table:table-cell table:number-columns-repeated="6" table:style-name="ce38"/>
          <table:table-cell table:number-columns-repeated="58" table:style-name="ce53"/>
          <table:table-cell table:number-columns-repeated="16320"/>
        </table:table-row>
        <table:table-row table:style-name="ro1">
          <table:table-cell office:value-type="string" table:style-name="ce60">
            <text:p>Структура таблицы: TMPTMCH</text:p>
          </table:table-cell>
          <table:table-cell table:number-columns-repeated="5" table:style-name="ce60"/>
          <table:table-cell table:number-columns-repeated="16378" table:style-name="ce1"/>
        </table:table-row>
        <table:table-row table:style-name="ro1">
          <table:table-cell office:value-type="string" table:style-name="ce38">
            <text:p>Code Page: 1251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1">
          <table:table-cell office:value-type="string" table:style-name="ce38">
            <text:p>Field Name</text:p>
          </table:table-cell>
          <table:table-cell office:value-type="string" table:style-name="ce38">
            <text:p>Type</text:p>
          </table:table-cell>
          <table:table-cell office:value-type="string" table:style-name="ce38">
            <text:p>Width</text:p>
          </table:table-cell>
          <table:table-cell office:value-type="string" table:style-name="ce38">
            <text:p>Dec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office:value-type="string" table:style-name="ce38">
            <text:p>SUBS</text:p>
          </table:table-cell>
          <table:table-cell office:value-type="string" table:style-name="ce38">
            <text:p>Character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38">
            <text:p>счет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38">
            <text:p>CURR_RN</text:p>
          </table:table-cell>
          <table:table-cell office:value-type="string" table:style-name="ce38">
            <text:p>Character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38">
            <text:p>уникальный номер валюты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38">
            <text:p>MOL_RN</text:p>
          </table:table-cell>
          <table:table-cell office:value-type="string" table:style-name="ce38">
            <text:p>Character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38">
            <text:p>уникальный номер МОЛа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38">
            <text:p>NOM_RN</text:p>
          </table:table-cell>
          <table:table-cell office:value-type="string" table:style-name="ce38">
            <text:p>Character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38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MOL_RN</text:p>
          </table:table-cell>
          <table:table-cell office:value-type="string" table:style-name="ce38">
            <text:p>Character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38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NOM_RN</text:p>
          </table:table-cell>
          <table:table-cell office:value-type="string" table:style-name="ce38">
            <text:p>Character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38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OLMNE</text:p>
          </table:table-cell>
          <table:table-cell office:value-type="string" table:style-name="ce38">
            <text:p>Character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string" table:style-name="ce38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OLNAM</text:p>
          </table:table-cell>
          <table:table-cell office:value-type="string" table:style-name="ce38">
            <text:p>Character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string" table:style-name="ce38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NOMMNE</text:p>
          </table:table-cell>
          <table:table-cell office:value-type="string" table:style-name="ce38">
            <text:p>Character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string" table:style-name="ce38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NOMNAME</text:p>
          </table:table-cell>
          <table:table-cell office:value-type="string" table:style-name="ce38">
            <text:p>Character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string" table:style-name="ce38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MOLNAME</text:p>
          </table:table-cell>
          <table:table-cell office:value-type="string" table:style-name="ce38">
            <text:p>Character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string" table:style-name="ce38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NOMNAME</text:p>
          </table:table-cell>
          <table:table-cell office:value-type="string" table:style-name="ce38">
            <text:p>Character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string" table:style-name="ce38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EAMNE</text:p>
          </table:table-cell>
          <table:table-cell office:value-type="string" table:style-name="ce38">
            <text:p>Character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38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GKOL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GSUM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OBDBKOL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OBDBSUM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OBKRKOL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OBKRSUM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INKOL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статок на конец (количество)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8">
            <text:p>FINSUM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остаток на конец (сумма)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8">
            <text:p>PRICE</text:p>
          </table:table-cell>
          <table:table-cell office:value-type="string" table:style-name="ce38">
            <text:p>Currency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цена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67">
            <text:p>ARTIKUL</text:p>
          </table:table-cell>
          <table:table-cell office:value-type="string" table:style-name="ce67">
            <text:p>Character</text:p>
          </table:table-cell>
          <table:table-cell office:value-type="float" office:value="20" table:style-name="ce67">
            <text:p>20</text:p>
          </table:table-cell>
          <table:table-cell table:style-name="ce67"/>
          <table:table-cell office:value-type="string" table:style-name="ce67">
            <text:p>заводской номер</text:p>
          </table:table-cell>
          <table:table-cell table:style-name="ce67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expression table:name="cR1Text" table:expression="of:=&quot;'оборотна відомість тмц'!#REF!&quot;" table:base-cell-address="Лист1.$A$1"/>
        <table:named-range table:name="cRText" table:cell-range-address="Оборотна_відомість_ТМЦ.$A$8" table:base-cell-address="Оборотна_відомість_ТМЦ.$A$1"/>
        <table:named-expression table:name="cRText1" table:expression="of:=&quot;'оборотна відомість тмц'!#REF!&quot;" table:base-cell-address="Лист1.$A$1"/>
        <table:named-expression table:name="cRTextN" table:expression="of:=&quot;'оборотна відомість тмц'!#REF!&quot;" table:base-cell-address="Лист1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expression table:name="Hidden" table:expression="of:=&quot;'оборотна відомість тмц'!#REF!&quot;" table:base-cell-address="Лист1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expression table:name="nHideKol1" table:expression="of:=&quot;'оборотна відомість тмц'!#REF!&quot;" table:base-cell-address="Лист1.$A$1"/>
        <table:named-expression table:name="nHideKol2" table:expression="of:=&quot;'оборотна відомість тмц'!#REF!&quot;" table:base-cell-address="Лист1.$A$1"/>
        <table:named-expression table:name="nHideKol3" table:expression="of:=&quot;'оборотна відомість тмц'!#REF!&quot;" table:base-cell-address="Лист1.$A$1"/>
        <table:named-expression table:name="nHideKol4" table:expression="of:=&quot;'оборотна відомість тмц'!#REF!&quot;" table:base-cell-address="Лист1.$A$1"/>
        <table:named-expression table:name="nHideSum1" table:expression="of:=&quot;'оборотна відомість тмц'!#REF!&quot;" table:base-cell-address="Лист1.$A$1"/>
        <table:named-expression table:name="nHideSum2" table:expression="of:=&quot;'оборотна відомість тмц'!#REF!&quot;" table:base-cell-address="Лист1.$A$1"/>
        <table:named-expression table:name="nHideSum3" table:expression="of:=&quot;'оборотна відомість тмц'!#REF!&quot;" table:base-cell-address="Лист1.$A$1"/>
        <table:named-expression table:name="nHideSum4" table:expression="of:=&quot;'оборотна відомість тмц'!#REF!&quot;" table:base-cell-address="Лист1.$A$1"/>
        <table:named-expression table:name="nTotal1BgKol" table:expression="of:=&quot;'оборотна відомість тмц'!#REF!&quot;" table:base-cell-address="Лист1.$A$1"/>
        <table:named-expression table:name="nTotal1BgSum" table:expression="of:=&quot;'оборотна відомість тмц'!#REF!&quot;" table:base-cell-address="Лист1.$A$1"/>
        <table:named-expression table:name="nTotal1EnKol" table:expression="of:=&quot;'оборотна відомість тмц'!#REF!&quot;" table:base-cell-address="Лист1.$A$1"/>
        <table:named-expression table:name="nTotal1EnSum" table:expression="of:=&quot;'оборотна відомість тмц'!#REF!&quot;" table:base-cell-address="Лист1.$A$1"/>
        <table:named-expression table:name="nTotal1ObDbKol" table:expression="of:=&quot;'оборотна відомість тмц'!#REF!&quot;" table:base-cell-address="Лист1.$A$1"/>
        <table:named-expression table:name="nTotal1ObDbSum" table:expression="of:=&quot;'оборотна відомість тмц'!#REF!&quot;" table:base-cell-address="Лист1.$A$1"/>
        <table:named-expression table:name="nTotal1ObKrKol" table:expression="of:=&quot;'оборотна відомість тмц'!#REF!&quot;" table:base-cell-address="Лист1.$A$1"/>
        <table:named-expression table:name="nTotal1ObKrSum" table:expression="of:=&quot;'оборотна відомість тмц'!#REF!&quot;" table:base-cell-address="Лист1.$A$1"/>
        <table:named-expression table:name="nTotal2BgKol" table:expression="of:=&quot;'оборотна відомість тмц'!#REF!&quot;" table:base-cell-address="Лист1.$A$1"/>
        <table:named-expression table:name="nTotal2BgSum" table:expression="of:=&quot;'оборотна відомість тмц'!#REF!&quot;" table:base-cell-address="Лист1.$A$1"/>
        <table:named-expression table:name="nTotal2EnKol" table:expression="of:=&quot;'оборотна відомість тмц'!#REF!&quot;" table:base-cell-address="Лист1.$A$1"/>
        <table:named-expression table:name="nTotal2EnSum" table:expression="of:=&quot;'оборотна відомість тмц'!#REF!&quot;" table:base-cell-address="Лист1.$A$1"/>
        <table:named-expression table:name="nTotal2ObDbKol" table:expression="of:=&quot;'оборотна відомість тмц'!#REF!&quot;" table:base-cell-address="Лист1.$A$1"/>
        <table:named-expression table:name="nTotal2ObDbSum" table:expression="of:=&quot;'оборотна відомість тмц'!#REF!&quot;" table:base-cell-address="Лист1.$A$1"/>
        <table:named-expression table:name="nTotal2ObKrKol" table:expression="of:=&quot;'оборотна відомість тмц'!#REF!&quot;" table:base-cell-address="Лист1.$A$1"/>
        <table:named-expression table:name="nTotal2ObKrSum" table:expression="of:=&quot;'оборотна відомість тмц'!#REF!&quot;" table:base-cell-address="Лист1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expression table:name="RText1" table:expression="of:=&quot;'оборотна відомість тмц'!#REF!&quot;" table:base-cell-address="Лист1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expression table:name="Total1" table:expression="of:=&quot;'оборотна відомість тмц'!#REF!&quot;" table:base-cell-address="Лист1.$A$1"/>
        <table:named-expression table:name="Total2" table:expression="of:=&quot;'оборотна відомість тмц'!#REF!&quot;" table:base-cell-address="Лист1.$A$1"/>
        <table:named-range table:name="Итого" table:cell-range-address="Оборотна_відомість_ТМЦ.$B$12" table:base-cell-address="Оборотна_відомість_ТМЦ.$A$1"/>
        <table:named-expression table:name="Итого1" table:expression="of:=&quot;'оборотна відомість тмц'!#REF!&quot;" table:base-cell-address="Лист1.$A$1"/>
        <table:named-range table:name="Период" table:cell-range-address="Оборотна_відомість_ТМЦ.$A$3" table:base-cell-address="Оборотна_відомість_ТМ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4-01T13:28:28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